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arpsstrjitte 9 (It Trefpunt) en Prikkewei 53 (De Rank) in Nij Beets</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aanvraag ontvangen voor een Evenementenvergunning op de locatie Doarpsstrjitte 9 (It Trefpunt) en Prikkewei 53 (De Rank) in Nij Beets. De aanvraag is geregistreerd onder zaaknummer Z2026-00003585. De aanvraag betreft:</text:p>
            <text:p text:style-name="common-al">Spelweek Nij Beets van 10 tot 13 augustus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226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6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6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585</meta:user-defined>
    <meta:user-defined meta:name="DCTERMS.abstract">OWO</meta:user-defined>
    <dc:language>nl</dc:language>
    <meta:user-defined meta:name="OVERHEIDop.locatietype/OVERHEIDop.gebiedsmarkering">Punt</meta:user-defined>
    <meta:user-defined meta:name="DC.title">Kennisgeving ontvangst aanvraag Evenementenvergunning, Doarpsstrjitte 9 (It Trefpunt) en Prikkewei 53 (De Rank) in Nij Beets</meta:user-defined>
    <meta:user-defined meta:name="DCTERMS.W3CDTF/DCTERMS.available">2026-06-04</meta:user-defined>
    <meta:user-defined meta:name="DCTERMS.W3CDTF/OVERHEIDop.jaargang">2026</meta:user-defined>
    <meta:user-defined meta:name="OVERHEIDop.publicationIssue">262267</meta:user-defined>
    <meta:user-defined meta:name="OVERHEIDop.GmbID/DC.identifier">gmb-2026-262267</meta:user-defined>
    <meta:user-defined meta:name="OVERHEIDop.versieInformatie"/>
  </office:meta>
</office:document-meta>
</file>