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ouden van recreatielopen van 5 10 en 15 km plus een wandelloop op het 10 km parcours op zaterdag 10 oktober 2026 in de Broekpolder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aardingen maakt bekend dat er een aanvraag is ontvangen voor het organiseren van een evenement:</text:p>
            <text:p text:style-name="common-al">Voor:  Jan Louterloop 2026</text:p>
            <text:p text:style-name="common-al">Datum:  Zaterdag 10 oktober 2026</text:p>
            <text:p text:style-name="common-al">Tijd:  10.00 uur – 13.30 uur</text:p>
            <text:p text:style-name="common-al">Locatie:  Broekpolder</text:p>
            <text:p text:style-name="common-al">Activiteiten:  Het houden van recreatielopen van 5 10 en 15 km plus een wandelloop op het 10 km parcours. Start en Finish zijn op de atletiekbaan van de Polderpoort. Looproutes zijn in de Broekpolder.</text:p>
            <text:p text:style-name="common-al">Aantal bezoekers drukste moment:  600</text:p>
            <text:p text:style-name="last-al">Heeft u hier vragen over? Neem dan contact op met het team Openbare Orde &amp; Veiligheid via 010 248 4000 of <text:a xlink:href="mailto:bijzonderewetten@vlaardingen.nl" xlink:type="simple"><text:span text:style-name="nadrukondlijn">bijzonderewetten@vlaardingen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62266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26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26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Wijk</meta:user-defined>
    <meta:user-defined meta:name="DC.title">Aanvraag vergunning voor het houden van recreatielopen van 5 10 en 15 km plus een wandelloop op het 10 km parcours op zaterdag 10 oktober 2026 in de Broekpolder te Vlaardingen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266</meta:user-defined>
    <meta:user-defined meta:name="OVERHEIDop.GmbID/DC.identifier">gmb-2026-262266</meta:user-defined>
    <meta:user-defined meta:name="OVERHEIDop.versieInformatie"/>
  </office:meta>
</office:document-meta>
</file>