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ijperdijk 5 te Anna Paulowna (opslaan van brandst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mei 2026 namens Gemeente Hollands Kroon een volledige melding ontvangen van een ontwikkeling aan Zijperdijk 5 te Anna Paulowna. Het gaat over het opslaan van brandstof. De melding heeft het kenmerk OMG-082023/Z26-082084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Agrarisch loonwerkbedrijf/Kleinschalig tanken van voertuigen, vliegtuigen of werktuigen met vloeibare brandstoffen (25 m3 per jaar of minder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023/Z26-08208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2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023/Z26-0820842</meta:user-defined>
    <dc:language>nl</dc:language>
    <meta:user-defined meta:name="OVERHEIDop.locatietype/OVERHEIDop.gebiedsmarkering">Adres</meta:user-defined>
    <meta:user-defined meta:name="DC.title">Melding ontvangen voor Zijperdijk 5 te Anna Paulowna (opslaan van brandstof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65</meta:user-defined>
    <meta:user-defined meta:name="OVERHEIDop.GmbID/DC.identifier">gmb-2026-262265</meta:user-defined>
    <meta:user-defined meta:name="OVERHEIDop.versieInformatie"/>
  </office:meta>
</office:document-meta>
</file>