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pré-mantelzorgwoning, Molenweg 1b, 7045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pré-mantelzorgwoning op locatie Molenweg 1b, 7045AG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22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11</meta:user-defined>
    <meta:user-defined meta:name="DCTERMS.abstract">Betreft:  besluit op locatie Molenweg 1b, 7045AG Azewijn</meta:user-defined>
    <dc:language>nl</dc:language>
    <meta:user-defined meta:name="DC.title">Toestemming voor het nieuw bouwen van een pré-mantelzorgwoning, Molenweg 1b, 7045AG Azewij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399</meta:user-defined>
    <meta:user-defined meta:name="OVERHEIDop.publicationIssue">262262</meta:user-defined>
    <meta:user-defined meta:name="OVERHEIDop.GmbID/DC.identifier">gmb-2026-262262</meta:user-defined>
    <meta:user-defined meta:name="OVERHEIDop.versieInformatie"/>
  </office:meta>
</office:document-meta>
</file>