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er hoogte van Noorderweg 1 te Assendelft - het aanleggen van een spirosolduiker t.b.v. het verbinden van 2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726 - het aanleggen van een spirosolduiker t.b.v. het verbinden van 2 watergangen -  - op de locatie ter hoogte van Noorderweg 1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2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26</meta:user-defined>
    <dc:language>nl</dc:language>
    <meta:user-defined meta:name="OVERHEIDop.locatietype/OVERHEIDop.gebiedsmarkering">Vlak</meta:user-defined>
    <meta:user-defined meta:name="DC.title">Besluit op aanvraag omgevingsvergunning - ter hoogte van Noorderweg 1 te Assendelft - het aanleggen van een spirosolduiker t.b.v. het verbinden van 2 waterga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59</meta:user-defined>
    <meta:user-defined meta:name="OVERHEIDop.GmbID/DC.identifier">gmb-2026-262259</meta:user-defined>
    <meta:user-defined meta:name="OVERHEIDop.versieInformatie"/>
  </office:meta>
</office:document-meta>
</file>