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Inrichten bouwplaats en mobiele kraan, BIC Noord, aan Dirk Noordhoflaan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865 </text:p>
            <text:p text:style-name="common-al"> Omschrijving: Inrichten bouwplaats 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IC Noord, aan Dirk Noordhoflaan Eindhoven  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Datum verzending: 02-06-2026 </text:p>
            <text:p text:style-name="common-al"> Heeft u direct belang bij deze beslissing? Dan kunt u binnen zes weken, na 02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225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5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5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865</meta:user-defined>
    <meta:user-defined meta:name="DCTERMS.abstract">Inrichten bouwplaats en mobiele kraan</meta:user-defined>
    <dc:language>nl</dc:language>
    <meta:user-defined meta:name="OVERHEIDop.locatietype/OVERHEIDop.gebiedsmarkering">Vlak</meta:user-defined>
    <meta:user-defined meta:name="DC.title">Besluit op aanvraag: Inrichten bouwplaats en mobiele kraan, BIC Noord, aan Dirk Noordhoflaan Eindhov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258</meta:user-defined>
    <meta:user-defined meta:name="OVERHEIDop.GmbID/DC.identifier">gmb-2026-262258</meta:user-defined>
    <meta:user-defined meta:name="OVERHEIDop.versieInformatie"/>
  </office:meta>
</office:document-meta>
</file>