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TAM-Omgevingsplanwijziging ‘Hoofdstuk 22a Haaksbergen Dorp, partiële herziening Hartge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gelet op artikel 12 van de Bekendmakingswet bekend dat de gemeenteraad op 27 mei 2026 het TAM Omgevingsplan ‘Hoofdstuk 22a Haaksbergen Dorp, partiële herziening Hartgerink’ heeft vastgesteld. </text:p>
            <text:p text:style-name="common-al">
            <text:span text:style-name="nadrukvet">Toelichting</text:span>
          </text:p>
            <text:p text:style-name="common-al"> Dit TAM-Omgevingsplan heeft betrekking op het gebied aan de Albert Cuyplaan 58 in Haaksbergen. Het plan voorziet in de herontwikkeling van het plangebied met 10 woonzorgappartementen, 24 sociale huurappartementen, 17 koopappartementen en 1 commerciële ruimte. </text:p>
            <text:p text:style-name="common-al">
            <text:span text:style-name="nadrukvet">Ter inzage</text:span>
          </text:p>
            <text:p text:style-name="common-al"> Het TAM-Omgevingsplan met daarbij horende stukken, kan vanaf donderdag 4 juni 2026 tot en met woensdag 15 juli 2026 worden ingezien in het gemeentehuis van Haaksbergen. Het TAM-Omgevingsplan kan daarnaast worden ingezien op de website <text:a xlink:href="http://omgevingswet.overheid.nl/regels-op-de-kaart/zoeken/locatie?session=949b613f-1459-41dd-a9f5-3bdb4b01d738" xlink:type="simple"><text:span text:style-name="nadrukondlijn">https://omgevingswet.overheid.nl/regels-op-de-kaart</text:span></text:a>, waarna het TAM-omgevingsplan kan worden opgeroepen via het invullen van de naam van het TAM-omgevingsplan of het planid-nummer: NL.IMRO.0158.BP1219-0002.</text:p>
            <text:p text:style-name="common-al">
            <text:span text:style-name="nadrukvet">Wat kunt u doen als u het niet eens bent met het TAM-Omgevingsplan?</text:span>
          </text:p>
            <text:p text:style-name="common-al">Bent u het niet eens met het TAM-Omgevingsplan? Dan kunt u, binnen de bovengenoemde termijn, beroep instellen. Dat wil zeggen dat u een brief (een ‘beroepschrift’) stuurt aan de Raad van State. Daarin legt u uit waarom u het niet met het TAM-Omgevingsplan eens bent. Het beroepschrift dient te worden ondertekend en bevat tenminste: de naam en het adres van de indiener, de dagtekening, een omschrijving van het besluit waartegen het beroep is gericht en de gronden van beroep. U kunt alleen beroep instellen indien u: belanghebbende bent bij het TAM-Omgevingsplan, of een zienswijze heeft ingediend op het ontwerp-TAM-Omgevingsplan. U stuurt uw beroepschrift aan: Afdeling bestuursrechtspraak van de Raad van State, Postbus 20019, 2500 EA Den Haag. Het is ook mogelijk om digitaal beroep in te stellen via het digitaal loket van de Raad van State. Kijk op<text:a xlink:href="http://www.raadvanstate.nl/bestuursrechtspraak-procederen/procederen/burger/" xlink:type="simple"> Burger | Raad van State</text:a> voor met informatie. </text:p>
            <text:p text:style-name="common-al">
            <text:span text:style-name="nadrukvet">Inwerkingtreding en voorlopige voorziening</text:span>
          </text:p>
            <text:p text:style-name="common-al">Het besluit tot vaststelling van het Omgevingsplan treedt in werking vier weken na bekendmaking. Een beroepschrift heeft geen schorsende werking. Diegene die beroep heeft ingesteld kan bij de voorzieningenrechter van de Afdeling bestuursrechtspraak van de Raad van State een verzoek om een voorlopige voorziening indienen. Onder de Omgevingswet heeft een verzoek om voorlopige voorziening geen schorsende werking. Dat betekent dat het indienen van een verzoek om een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 </text:p>
            <text:p text:style-name="common-al"/>
            <text:p text:style-name="common-al">Haaksbergen, 3 juni 2026</text:p>
            <text:p text:style-name="common-al">burgemeester en wethouders van Haaksbergen,</text:p>
            <text:p text:style-name="common-al"/>
            <text:p text:style-name="common-al"/>
            <text:p text:style-name="common-al">G.J. van den Hengel, burgemeester</text:p>
            <text:p text:style-name="common-al"/>
            <text:p text:style-name="last-al">M. Broekhuis,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22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9-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Publicatie vastgesteld TAM-Omgevingsplanwijziging ‘Hoofdstuk 22a Haaksbergen Dorp, partiële herziening Hartgerink’</meta:user-defined>
    <meta:user-defined meta:name="OVERHEIDop.datumEindeReactietermijn">2026-07-15</meta:user-defined>
    <meta:user-defined meta:name="OVERHEIDop.terinzageleggingBG">https://omgevingswet.overheid.nl/regels-op-de-kaart/zoeken/locatie?session=5398e2a8-0196-4141-9e03-7171be21a3c6</meta:user-defined>
    <meta:user-defined meta:name="DCTERMS.W3CDTF/DCTERMS.available">2026-06-04</meta:user-defined>
    <meta:user-defined meta:name="DCTERMS.W3CDTF/OVERHEIDop.jaargang">2026</meta:user-defined>
    <meta:user-defined meta:name="OVERHEIDop.publicationIssue">262255</meta:user-defined>
    <meta:user-defined meta:name="OVERHEIDop.GmbID/DC.identifier">gmb-2026-262255</meta:user-defined>
    <meta:user-defined meta:name="OVERHEIDop.versieInformatie"/>
  </office:meta>
</office:document-meta>
</file>