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gte Kadijk 139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</text:p>
            <text:p text:style-name="common-al">Besluit: verleend</text:p>
            <text:p text:style-name="common-al">Besluit verzonden op: 18-05-2026</text:p>
            <text:p text:style-name="common-al">Zaakadres: Hoogte Kadijk 139-H 1018BH Amsterdam</text:p>
            <text:p text:style-name="common-al">Zaaknummer: Z2026-006391</text:p>
            <text:p text:style-name="common-al">DSO-nummer: 20260210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3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1</meta:user-defined>
    <meta:user-defined meta:name="DCTERMS.abstract">vervangen van de kozijn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gte Kadijk 139-H 1018BH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50</meta:user-defined>
    <meta:user-defined meta:name="OVERHEIDop.GmbID/DC.identifier">gmb-2026-262250</meta:user-defined>
    <meta:user-defined meta:name="OVERHEIDop.versieInformatie"/>
  </office:meta>
</office:document-meta>
</file>