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8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0-9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0-10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0-1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10-12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10-13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10-14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10-15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10-16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10-17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10-18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10-19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10-20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1-1-2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4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1-1-25-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1-1-25-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embureaus Gemeenteraadsverkiez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an burgemeester en wethouders van 6 januari 2026;</text:p>
            <text:p text:style-name="common-al">Het college van burgemeester en wethouders van de gemeente Zwijndrecht; </text:p>
            <text:p text:style-name="common-al">gelet op de Kieswet artikelen E3, J4a; </text:p>
            <text:p text:style-name="common-al"/>
            <text:p text:style-name="common-al">
            <text:span text:style-name="nadrukvet">BESLUIT:</text:span> </text:p>
            <text:p text:style-name="common-al"/>
            <text:p text:style-name="common-al">De volgende stembureaus aan te wijzen voor de Gemeenteraadsverkiezingen op woensdag 18 maart 2026, deze zijn geopend van 07.30-21.00 uur: </text:p>
            <text:p text:style-name="common-al"/>
            <text:list text:style-name="id1-3-2-1-1-10">
              <text:list-item text:style-override="id1-3-2-1-1-10-1">
                <text:number>1.</text:number>
                <text:p text:style-name="al"> Gemeentehuis, Raadhuisplein 3, Zwijndrecht </text:p>
              </text:list-item>
              <text:list-item text:style-override="id1-3-2-1-1-10-2">
                <text:number>2.</text:number>
                <text:p text:style-name="al"> Spektakel Zwijndrecht, Norderstedtplein 10, Zwijndrecht </text:p>
              </text:list-item>
              <text:list-item text:style-override="id1-3-2-1-1-10-3">
                <text:number>3.</text:number>
                <text:p text:style-name="al"> Verenigingsgebouw 'P.V. Steeds Sneller', Doctor Lelystraat 1, Zwijndrecht </text:p>
              </text:list-item>
              <text:list-item text:style-override="id1-3-2-1-1-10-4">
                <text:number>4.</text:number>
                <text:p text:style-name="al"> Kerkgebouw De Hoeksteen, Thorbeckelaan 2, Zwijndrecht </text:p>
              </text:list-item>
              <text:list-item text:style-override="id1-3-2-1-1-10-5">
                <text:number>5.</text:number>
                <text:p text:style-name="al"> Wijkgebouw 't Klankbord, Klarinetsingel 3, Zwijndrecht </text:p>
              </text:list-item>
              <text:list-item text:style-override="id1-3-2-1-1-10-6">
                <text:number>6.</text:number>
                <text:p text:style-name="al"> Optisport 'Rob Sterkenzaal', Eemstein 1A, Zwijndrecht </text:p>
              </text:list-item>
              <text:list-item text:style-override="id1-3-2-1-1-10-7">
                <text:number>7.</text:number>
                <text:p text:style-name="al"> Develhal, Parklaan 5, Zwijndrecht</text:p>
              </text:list-item>
              <text:list-item text:style-override="id1-3-2-1-1-10-8">
                <text:number>9.</text:number>
                <text:p text:style-name="al"> Wijkcentrum Xiejezo, Grote Beerstraat 10, Zwijndrecht </text:p>
              </text:list-item>
              <text:list-item text:style-override="id1-3-2-1-1-10-9">
                <text:number>10.</text:number>
                <text:p text:style-name="al"> De Nederburgh, Duivenvoorde 211A, Zwijndrecht</text:p>
              </text:list-item>
              <text:list-item text:style-override="id1-3-2-1-1-10-10">
                <text:number>11.</text:number>
                <text:p text:style-name="al"> Gymzaal Hart van Meerdervoort, Perkstraat 53, Zwijndrecht </text:p>
              </text:list-item>
              <text:list-item text:style-override="id1-3-2-1-1-10-11">
                <text:number>12.</text:number>
                <text:p text:style-name="al"> Dorpshuis Heerjansdam, Dorpsplein 1, Heerjansdam </text:p>
              </text:list-item>
              <text:list-item text:style-override="id1-3-2-1-1-10-12">
                <text:number>13.</text:number>
                <text:p text:style-name="al"> Sporthal Den Dam, Sportlaan 8, Heerjansdam </text:p>
              </text:list-item>
              <text:list-item text:style-override="id1-3-2-1-1-10-13">
                <text:number>14.</text:number>
                <text:p text:style-name="al"> Wijkcentrum Kubiek, Zwaluwstraat 1, Zwijndrecht </text:p>
              </text:list-item>
              <text:list-item text:style-override="id1-3-2-1-1-10-14">
                <text:number>15.</text:number>
                <text:p text:style-name="al"> Kerkgebouw Develhof, Laan van Nederhoven 21, Zwijndrecht </text:p>
              </text:list-item>
              <text:list-item text:style-override="id1-3-2-1-1-10-15">
                <text:number>16.</text:number>
                <text:p text:style-name="al"> Gemeentehuis 2, Raadhuisplein 3, Zwijndrecht</text:p>
              </text:list-item>
              <text:list-item text:style-override="id1-3-2-1-1-10-16">
                <text:number>17.</text:number>
                <text:p text:style-name="al"> Spektakel 2, Norderstedtplein 10, Zwijndrecht</text:p>
              </text:list-item>
              <text:list-item text:style-override="id1-3-2-1-1-10-17">
                <text:number>18.</text:number>
                <text:p text:style-name="al"> Kerkgebouw De Hoeksteen 2 , Thorbeckelaan 2, Zwijndrecht </text:p>
              </text:list-item>
              <text:list-item text:style-override="id1-3-2-1-1-10-18">
                <text:number>19.</text:number>
                <text:p text:style-name="al"> Wijkgebouw 't Klankbord 2, Klarinetsingel 3, Zwijndrecht</text:p>
              </text:list-item>
              <text:list-item text:style-override="id1-3-2-1-1-10-19">
                <text:number>20.</text:number>
                <text:p text:style-name="al"> Optisport 'Rob Sterkenzaal' 2, Eemstein 1A, Zwijndrecht</text:p>
              </text:list-item>
              <text:list-item text:style-override="id1-3-2-1-1-10-20">
                <text:number>21.</text:number>
                <text:p text:style-name="al"> Wijkcentrum Kubiek 2, Zwaluwstraat 1, Zwijndrecht </text:p>
              </text:list-item>
            </text:list>
            <text:p text:style-name="common-al"/>
            <text:p text:style-name="common-al">  </text:p>
            <text:p text:style-name="common-al">Voor de Gemeenteraadsverkiezingen op woensdag 18 maart 2026 een bijzonder stembureau in te stellen met afwijkende openingstijden zoals genoemd in onderstaand overzicht:</text:p>
            <text:p text:style-name="common-al">8. NS Station Zwijndrecht, Stationsplein 2, Zwijndrecht, 05.30 uur -21.00 uur </text:p>
            <text:p text:style-name="common-al"/>
            <text:p text:style-name="common-al">22.  Woonzorgcentrum Nebo , Hoofdland 1, Zwijndrecht, 09.00 uur – 11.00 uur  </text:p>
            <text:p text:style-name="common-al">23.  Swinhove, Plantageweg 3, Zwijndrecht, 12.30 uur – 14.30 uur  </text:p>
            <text:p text:style-name="common-al">24.  De Lindonk, Rotterdamseweg 137B, Zwijndrecht, 15.30 – 17.30 uur </text:p>
            <text:p text:style-name="common-al"> </text:p>
            <text:p text:style-name="common-al">Voor de Gemeenteraadsverkiezingen op woensdag 18 maart 2026 worden er stembureaus op een andere locatie geteld. Het stembureau noteert de toegelaten kiezers in het proces-verbaal (stempassen en volmachten).</text:p>
            <text:p text:style-name="common-al">Vervolgens wordt er door de aanwezige stembureauleden een verklaring van authenticiteit getekend. Deze verklaring is een veiligheidsmaatregel en maakt onderdeel uit van het proces-verbaal. Vervolgens worden de stembussen verzegeld overgebracht naar de tellocatie. </text:p>
            <text:p text:style-name="common-al"/>
            <text:p text:style-name="common-al">Tellocatie Sporthal Develhal, Parklaan 5, Zwijndrecht </text:p>
            <text:list text:style-name="id1-3-2-1-1-24">
              <text:list-item text:style-override="id1-3-2-1-1-24-1">
                <text:number>4.</text:number>
                <text:p text:style-name="al">Kerkgebouw de Hoeksteen</text:p>
              </text:list-item>
              <text:list-item text:style-override="id1-3-2-1-1-24-2">
                <text:number>5.</text:number>
                <text:p text:style-name="al"> Wijkgebouw 't Klankbord</text:p>
              </text:list-item>
              <text:list-item text:style-override="id1-3-2-1-1-24-3">
                <text:number>8.</text:number>
                <text:p text:style-name="al"> NS Station</text:p>
              </text:list-item>
            </text:list>
            <text:list text:style-name="id1-3-2-1-1-25">
              <text:list-item text:style-override="id1-3-2-1-1-25-1">
                <text:number>18.</text:number>
                <text:p text:style-name="al">Kerkgebouw De Hoeksteen 2</text:p>
              </text:list-item>
              <text:list-item text:style-override="id1-3-2-1-1-25-2">
                <text:number>22.</text:number>
                <text:p text:style-name="al"> Woonzorgcentrum Nebo</text:p>
              </text:list-item>
              <text:list-item text:style-override="id1-3-2-1-1-25-3">
                <text:number>23.</text:number>
                <text:p text:style-name="al"> Swinhove </text:p>
              </text:list-item>
              <text:list-item text:style-override="id1-3-2-1-1-25-4">
                <text:number>24.</text:number>
                <text:p text:style-name="al"> De Lindonk</text:p>
              </text:list-item>
            </text:list>
            <text:p text:style-name="common-al"> </text:p>
            <text:p text:style-name="common-al">Tellocatie Sporthal Den Dam, Sportlaan 8, Heerjansdam</text:p>
            <text:list text:style-name="id1-3-2-1-1-28">
              <text:list-item text:style-override="id1-3-2-1-1-28-1">
                <text:number>12.</text:number>
                <text:p text:style-name="al">Dorpshuis Heerjansdam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Zwijndrecht</text:span></text:p>
            <text:p><text:span text:style-name="functie">Datum: 6 januari 2026</text:span></text:p>
            <text:p><text:span text:style-name="functie"/></text:p>
            <text:p><text:span text:style-name="functie">De burgemeester,</text:span></text:p>
            <text:p><text:span text:style-name="functie">L.C.A. An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22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sluit stembureaus Gemeenteraadsverkiezin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25</meta:user-defined>
    <meta:user-defined meta:name="OVERHEIDop.GmbID/DC.identifier">gmb-2026-26225</meta:user-defined>
    <meta:user-defined meta:name="OVERHEIDop.versieInformatie"/>
  </office:meta>
</office:document-meta>
</file>