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uiskebuurtweg 9 te Warmen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juni 2026 namens Gemeente Schagen een volledige melding ontvangen van een ontwikkeling aan Huiskebuurtweg 9 te Warmenhuizen. Het gaat over Renovatie RG Waarland. De melding heeft het kenmerk OMG-083297/Z26-082220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3297/Z26-082220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2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297/Z26-0822209</meta:user-defined>
    <dc:language>nl</dc:language>
    <meta:user-defined meta:name="OVERHEIDop.locatietype/OVERHEIDop.gebiedsmarkering">Adres</meta:user-defined>
    <meta:user-defined meta:name="DC.title">Melding ontvangen voor Huiskebuurtweg 9 te Warmenhuizen (Toepassen van grond of baggerspeci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47</meta:user-defined>
    <meta:user-defined meta:name="OVERHEIDop.GmbID/DC.identifier">gmb-2026-262247</meta:user-defined>
    <meta:user-defined meta:name="OVERHEIDop.versieInformatie"/>
  </office:meta>
</office:document-meta>
</file>