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+ berging aan de achterzijde van de woning aan Gerrit van der Veenlaan 4A 3743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5-2026 een aanvraag voor een omgevingsvergunning ontvangen. De vergunning is aangevraagd voor het plaatsen van een veranda + berging aan de achterzijde van de woning aan Gerrit van der Veenlaan 4A 3743D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22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454</meta:user-defined>
    <meta:user-defined meta:name="DCTERMS.abstract">plaatsen van een veranda + berging aan de achterzijde van onz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eranda + berging aan de achterzijde van de woning aan Gerrit van der Veenlaan 4A 3743DN Baar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45</meta:user-defined>
    <meta:user-defined meta:name="OVERHEIDop.GmbID/DC.identifier">gmb-2026-262245</meta:user-defined>
    <meta:user-defined meta:name="OVERHEIDop.versieInformatie"/>
  </office:meta>
</office:document-meta>
</file>