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voor besloten feest Old Little Dubli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art. 35 ontheffing voor Old Little Dublin op 5 juni 2026 aan de Pastoriestraat 21 in Hengelo. De aanvraag is geregistreerd onder zaaknummer Z2026-0000220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2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08</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aanvraag art. 35 ontheffing voor besloten feest Old Little Dublin</meta:user-defined>
    <meta:user-defined meta:name="DCTERMS.W3CDTF/DCTERMS.available">2026-06-04</meta:user-defined>
    <meta:user-defined meta:name="DCTERMS.W3CDTF/OVERHEIDop.jaargang">2026</meta:user-defined>
    <meta:user-defined meta:name="OVERHEIDop.publicationIssue">262244</meta:user-defined>
    <meta:user-defined meta:name="OVERHEIDop.GmbID/DC.identifier">gmb-2026-262244</meta:user-defined>
    <meta:user-defined meta:name="OVERHEIDop.versieInformatie"/>
  </office:meta>
</office:document-meta>
</file>