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ntinckstraat 1, 2582 SR 's-Gravenhage, Prins Mauritslaan 8, 2582 L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ntinckstraat 1 en Prins Mauritslaan 8 door het plaatsen van airco-units op het dak, tegen de gevel en op het erf en het plaatsen van kanalen en zonnepanelen op het dak</text:p>
            <text:p text:style-name="common-al"/>
            <text:p text:style-name="common-al">Ons kenmerk: VTH2026-590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ntinckstraat 1, 2582 SR 's-Gravenhage, Prins Mauritslaan 8, 2582 L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2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059</meta:user-defined>
    <meta:user-defined meta:name="DCTERMS.abstract">het veranderen van het pand Bentinckstraat 1 en Prins Mauritslaan 8 door het plaatsen van airco-units op het dak, tegen de gevel en op het erf en het plaatsen van kanalen e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ntinckstraat 1, 2582 SR 's-Gravenhage, Prins Mauritslaan 8, 2582 LR 's-Gravenhag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40</meta:user-defined>
    <meta:user-defined meta:name="OVERHEIDop.GmbID/DC.identifier">gmb-2026-262240</meta:user-defined>
    <meta:user-defined meta:name="OVERHEIDop.versieInformatie"/>
  </office:meta>
</office:document-meta>
</file>