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Amstel 137 1018E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nieuwen van een lift ten behoeve van de woningen</text:p>
            <text:p text:style-name="common-al">Besluit: verleend</text:p>
            <text:p text:style-name="common-al">Besluit verzonden op: 18-07-2026</text:p>
            <text:p text:style-name="common-al">Zaakadres: Amstel 137 1018EN Amsterdam</text:p>
            <text:p text:style-name="common-al">Zaaknummer: Z2026-010090</text:p>
            <text:p text:style-name="common-al">DSO-nummer: 2026030500931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6-010090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8-07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2239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2239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2239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0090</meta:user-defined>
    <meta:user-defined meta:name="DCTERMS.abstract">vernieuwen van een lift ten behoeve van de woning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Amstel 137 1018EN Amsterdam</meta:user-defined>
    <meta:user-defined meta:name="DCTERMS.W3CDTF/DCTERMS.available">2026-06-04</meta:user-defined>
    <meta:user-defined meta:name="DCTERMS.W3CDTF/OVERHEIDop.jaargang">2026</meta:user-defined>
    <meta:user-defined meta:name="OVERHEIDop.publicationIssue">262239</meta:user-defined>
    <meta:user-defined meta:name="OVERHEIDop.GmbID/DC.identifier">gmb-2026-262239</meta:user-defined>
    <meta:user-defined meta:name="OVERHEIDop.versieInformatie"/>
  </office:meta>
</office:document-meta>
</file>