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Inpetto BV voor het organiseren van de Ope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mei 2026 </text:p>
            <text:p text:style-name="common-al">voor Inpetto BV, De Vlasman 2b, 6669 ND Dodewaard voor het organiseren van de Opening op 11 juli 2026 van 14:00 tot 19: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2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Inpetto BV voor het organiseren van de Opening</meta:user-defined>
    <meta:user-defined meta:name="DCTERMS.W3CDTF/DCTERMS.available">2026-06-04</meta:user-defined>
    <meta:user-defined meta:name="DCTERMS.W3CDTF/OVERHEIDop.jaargang">2026</meta:user-defined>
    <meta:user-defined meta:name="OVERHEIDop.publicationIssue">262237</meta:user-defined>
    <meta:user-defined meta:name="OVERHEIDop.GmbID/DC.identifier">gmb-2026-262237</meta:user-defined>
    <meta:user-defined meta:name="OVERHEIDop.versieInformatie"/>
  </office:meta>
</office:document-meta>
</file>