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Oudeveen 114, 3905 VW Veenendaal, Verzoeklocatie 202606010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Oudeveen 114, 3905 VW Veenendaal, </text:span>
          </text:p>
            <text:p text:style-name="common-al">
            
          </text:p>
            <text:p text:style-name="common-al">De gemeente Veenendaal heeft een aanvraag voor een omgevingsvergunning</text:p>
            <text:p text:style-name="common-al">ontvangen. De vergunning is op 01-06-2026 aangevraagd voor het verbreden van de oprit voor de locatie Oudeveen 114, 3905 VW Veenendaal, en is geregistreerd onder het nummer CLZ-0001525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6223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23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Oudeveen 114, 3905 VW Veenendaal, Verzoeklocatie 2026060100957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235</meta:user-defined>
    <meta:user-defined meta:name="OVERHEIDop.GmbID/DC.identifier">gmb-2026-262235</meta:user-defined>
    <meta:user-defined meta:name="OVERHEIDop.versieInformatie"/>
  </office:meta>
</office:document-meta>
</file>