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reekrijk deelplan A kavel 15 te Assendelft - het bouwen van een woning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0557 - het bouwen van een woning met uitweg -  - op de locatie Kreekrijk deelplan A kavel 15 te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Uitweg maken, hebben of veranderen of het gebruik daarvan veranderen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02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23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557</meta:user-defined>
    <dc:language>nl</dc:language>
    <meta:user-defined meta:name="OVERHEIDop.locatietype/OVERHEIDop.gebiedsmarkering">Vlak</meta:user-defined>
    <meta:user-defined meta:name="DC.title">Besluit op aanvraag omgevingsvergunning - Kreekrijk deelplan A kavel 15 te Assendelft - het bouwen van een woning met uitwe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34</meta:user-defined>
    <meta:user-defined meta:name="OVERHEIDop.GmbID/DC.identifier">gmb-2026-262234</meta:user-defined>
    <meta:user-defined meta:name="OVERHEIDop.versieInformatie"/>
  </office:meta>
</office:document-meta>
</file>