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luitingstijd, Café de Heerlijkheid, Dorpsstraat 826, 1724 N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voor sluitingstijd is verleend:</text:p>
            <text:p text:style-name="common-al">
            
          </text:p>
            <text:p text:style-name="common-al">Periode activiteit: voor de duur van het gehele WK Voetbal 2026 (11 juni tot en met 19 juli 2026)</text:p>
            <text:p text:style-name="common-al">Locatie: Dorpsstraat 826, 1724 NT in Oudkarspel</text:p>
            <text:p text:style-name="common-al">Verzonden op: 2 juni 2026</text:p>
            <text:p text:style-name="common-al">Zaaknummer: 1247108</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22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7108</meta:user-defined>
    <dc:language>nl</dc:language>
    <meta:user-defined meta:name="OVERHEIDop.locatietype/OVERHEIDop.gebiedsmarkering">Punt</meta:user-defined>
    <meta:user-defined meta:name="DC.title">Kennisgeving besluit ontheffing sluitingstijd, Café de Heerlijkheid, Dorpsstraat 826, 1724 NT in Oudkarspel</meta:user-defined>
    <meta:user-defined meta:name="DCTERMS.W3CDTF/DCTERMS.available">2026-06-04</meta:user-defined>
    <meta:user-defined meta:name="DCTERMS.W3CDTF/OVERHEIDop.jaargang">2026</meta:user-defined>
    <meta:user-defined meta:name="OVERHEIDop.publicationIssue">262231</meta:user-defined>
    <meta:user-defined meta:name="OVERHEIDop.GmbID/DC.identifier">gmb-2026-262231</meta:user-defined>
    <meta:user-defined meta:name="OVERHEIDop.versieInformatie"/>
  </office:meta>
</office:document-meta>
</file>