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43 7681GL Vroomshoop, realiseren van een bijgebouw, slopen van bestaande schuren, aanleggen van een paardenbak en kappen van 2 houtopstanden, ontvangen op 19-01-2026, zaaknummer TR-Z2026-00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werk slopen, Boom kappen of houtopstand vellen, Bouwactiviteit (omgevingsplan)</text:p>
            <text:p text:style-name="common-al">
            <text:span text:style-name="nadrukvet">Waar:</text:span> Eerste Blokweg 43 7681GL Vroomshoop</text:p>
            <text:p text:style-name="common-al">
            <text:span text:style-name="nadrukvet">Project:</text:span> realiseren van een bijgebouw, slopen van bestaande schuren, aanleggen van een paardenbak en kappen van 2 houtopstanden</text:p>
            <text:p text:style-name="common-al">
            <text:span text:style-name="nadrukvet">Ingekomen:</text:span> 19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2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TR-Z2026-000093</meta:user-defined>
    <meta:user-defined meta:name="DCTERMS.abstract">realiseren van een bijgebouw, slopen van bestaande schuren, aanleggen van een paardenbak en kappen van 2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erste Blokweg 43 7681GL Vroomshoop, realiseren van een bijgebouw, slopen van bestaande schuren, aanleggen van een paardenbak en kappen van 2 houtopstanden, ontvangen op 19-01-2026, zaaknummer TR-Z2026-000093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223</meta:user-defined>
    <meta:user-defined meta:name="OVERHEIDop.GmbID/DC.identifier">gmb-2026-26223</meta:user-defined>
    <meta:user-defined meta:name="OVERHEIDop.versieInformatie"/>
  </office:meta>
</office:document-meta>
</file>