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Rommel Wandelroute IJzendoorn voor het organiseren van Rommel Wandelroute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mei 2026 </text:p>
            <text:p text:style-name="common-al">voor Organisatie Rommel Wandelroute IJzendoorn voor het organiseren van Rommel Wandelroute 2026 door IJzendoorn op 26 september 2026 van 09:00 tot 15:30 uur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2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ganisatie Rommel Wandelroute IJzendoorn voor het organiseren van Rommel Wandelroute 2026</meta:user-defined>
    <meta:user-defined meta:name="DCTERMS.W3CDTF/DCTERMS.available">2026-06-04</meta:user-defined>
    <meta:user-defined meta:name="DCTERMS.W3CDTF/OVERHEIDop.jaargang">2026</meta:user-defined>
    <meta:user-defined meta:name="OVERHEIDop.publicationIssue">262227</meta:user-defined>
    <meta:user-defined meta:name="OVERHEIDop.GmbID/DC.identifier">gmb-2026-262227</meta:user-defined>
    <meta:user-defined meta:name="OVERHEIDop.versieInformatie"/>
  </office:meta>
</office:document-meta>
</file>