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renoveren en verduurzamen van een gemeentelijk monument (0772/WN177 en objectnummer: GM0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157 </text:p>
            <text:p text:style-name="common-al"> Omschrijving: het renoveren en verduurzamen van een gemeentelijk monument (0772/WN177 en objectnummer: GM0362)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adijslaan 16 5611KN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2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15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22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2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2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157</meta:user-defined>
    <meta:user-defined meta:name="DCTERMS.abstract">het renoveren en verduurzamen van een gemeentelijk monument (0772/WN177 en objectnummer: GM0362)</meta:user-defined>
    <dc:language>nl</dc:language>
    <meta:user-defined meta:name="OVERHEIDop.locatietype/OVERHEIDop.gebiedsmarkering">Punt</meta:user-defined>
    <meta:user-defined meta:name="DC.title">Besluit op aanvraag omgevingsvergunning: het renoveren en verduurzamen van een gemeentelijk monument (0772/WN177 en objectnummer: GM0362)</meta:user-defined>
    <meta:user-defined meta:name="OVERHEIDop.datumEindeReactietermijn">2026-07-15</meta:user-defined>
    <meta:user-defined meta:name="OVERHEIDop.terinzageleggingBG">https://publicaties.eindhoven.nl/dossier/EHV-ZP2026-003157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25</meta:user-defined>
    <meta:user-defined meta:name="OVERHEIDop.GmbID/DC.identifier">gmb-2026-262225</meta:user-defined>
    <meta:user-defined meta:name="OVERHEIDop.versieInformatie"/>
  </office:meta>
</office:document-meta>
</file>