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Limitzz Outdoor Festival 2026, Landsardseweg 47 565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5031</text:p>
            <text:p text:style-name="common-al">Omschrijving: Limitzz Outdoor Festival 2026</text:p>
            <text:p text:style-name="common-al">Datum evenement: 22-08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Landsardseweg 47 5657AB Eindhoven</text:p>
              </text:list-item>
            </text:list>
            <text:p text:style-name="common-al">Soort aanvraag: B-evenement</text:p>
            <text:p text:style-name="common-al">Besluit: Ter kennisgeving</text:p>
            <text:p text:style-name="common-al">Besluitdatum: 02-06-2026</text:p>
            <text:p text:style-name="common-al">Heeft u direct belang bij deze beslissing? Dan kunt u binnen zes weken, na 0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22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031</meta:user-defined>
    <meta:user-defined meta:name="DCTERMS.abstract">Limitzz Outdoor Festival 2026</meta:user-defined>
    <dc:language>nl</dc:language>
    <meta:user-defined meta:name="OVERHEIDop.locatietype/OVERHEIDop.gebiedsmarkering">Punt</meta:user-defined>
    <meta:user-defined meta:name="DC.title">Besluit op aanvraag: Limitzz Outdoor Festival 2026, Landsardseweg 47 5657AB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24</meta:user-defined>
    <meta:user-defined meta:name="OVERHEIDop.GmbID/DC.identifier">gmb-2026-262224</meta:user-defined>
    <meta:user-defined meta:name="OVERHEIDop.versieInformatie"/>
  </office:meta>
</office:document-meta>
</file>