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en Herstel Hervormde Gemeente Kesteren voor het organiseren van een Kinder Bijbel Doeda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mei 2026 </text:p>
            <text:p text:style-name="common-al">voor Hervormde Gemeente en Herstel Hervormde Gemeente Kesteren voor het organiseren van een Kinder Bijbel Doedag op 20 juni 2026 van 10:00 tot 14:30 uur op locatie Kasteelstraat 2, 4041 JB Kesteren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22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2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en Herstel Hervormde Gemeente Kesteren voor het organiseren van een Kinder Bijbel Doedag</meta:user-defined>
    <meta:user-defined meta:name="DCTERMS.W3CDTF/DCTERMS.available">2026-06-04</meta:user-defined>
    <meta:user-defined meta:name="DCTERMS.W3CDTF/OVERHEIDop.jaargang">2026</meta:user-defined>
    <meta:user-defined meta:name="OVERHEIDop.publicationIssue">262223</meta:user-defined>
    <meta:user-defined meta:name="OVERHEIDop.GmbID/DC.identifier">gmb-2026-262223</meta:user-defined>
    <meta:user-defined meta:name="OVERHEIDop.versieInformatie"/>
  </office:meta>
</office:document-meta>
</file>