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21-H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weede Jan Steenstraat 121-H - Funderingsherstel, realiseren van een zelfstandige woning met dakterras en balkons achterzijde</text:p>
            <text:p text:style-name="common-al">Zaakadres: Tweede Jan Steenstraat 121-H 1074CN Amsterdam</text:p>
            <text:p text:style-name="common-al">Datum ontvangst: 21-05-2026</text:p>
            <text:p text:style-name="common-al">Zaaknummer: Z2026-022359</text:p>
            <text:p text:style-name="common-al">DSO-nummer: 20260521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59</meta:user-defined>
    <meta:user-defined meta:name="DCTERMS.abstract">Tweede Jan Steenstraat 121-H - Funderingsherstel, realiseren van een zelfstandige woning met dakterras en balkons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21-H 1074C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22</meta:user-defined>
    <meta:user-defined meta:name="OVERHEIDop.GmbID/DC.identifier">gmb-2026-262222</meta:user-defined>
    <meta:user-defined meta:name="OVERHEIDop.versieInformatie"/>
  </office:meta>
</office:document-meta>
</file>