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ndries Dekkerweg 6 te Waarland (plaatsen NH3 Koel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mei 2026 namens Gemeente Schagen een volledige melding ontvangen van een ontwikkeling aan Andries Dekkerweg 6 te Waarland. Het gaat over het plaatsen van een NH3 Koelinstallatie. De melding heeft het kenmerk OMG-082907/Z26-0821786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Koelinstallatie met kooldioxide, koolwaterstoffen of ammoniak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2907/Z26-082178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2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907/Z26-0821786</meta:user-defined>
    <dc:language>nl</dc:language>
    <meta:user-defined meta:name="OVERHEIDop.locatietype/OVERHEIDop.gebiedsmarkering">Adres</meta:user-defined>
    <meta:user-defined meta:name="DC.title">Melding ontvangen voor Andries Dekkerweg 6 te Waarland (plaatsen NH3 Koelinstallati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21</meta:user-defined>
    <meta:user-defined meta:name="OVERHEIDop.GmbID/DC.identifier">gmb-2026-262221</meta:user-defined>
    <meta:user-defined meta:name="OVERHEIDop.versieInformatie"/>
  </office:meta>
</office:document-meta>
</file>