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86A 1834 C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voor het realiseren van een appartement met zaaknummer 1019159 op de locatie Bovenweg 86A 1834 C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2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159</meta:user-defined>
    <dc:language>nl</dc:language>
    <meta:user-defined meta:name="DC.title">Besluit: Vergunning verleend Bovenweg 86A 1834 CH Sint Pancras</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398</meta:user-defined>
    <meta:user-defined meta:name="OVERHEIDop.publicationIssue">262220</meta:user-defined>
    <meta:user-defined meta:name="OVERHEIDop.GmbID/DC.identifier">gmb-2026-262220</meta:user-defined>
    <meta:user-defined meta:name="OVERHEIDop.versieInformatie"/>
  </office:meta>
</office:document-meta>
</file>