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Appelgaarde 335, 2272 TJ Voorburg - kenmerk 2392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1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21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2752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Appelgaarde 335, 2272 TJ Voorburg - kenmerk 2392752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19</meta:user-defined>
    <meta:user-defined meta:name="OVERHEIDop.GmbID/DC.identifier">gmb-2026-262219</meta:user-defined>
    <meta:user-defined meta:name="OVERHEIDop.versieInformatie"/>
  </office:meta>
</office:document-meta>
</file>