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Ruijsstraat 89, 5921V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Ruijsstraat 89, 5921VK Venlo</text:span>
          </text:p>
            <text:p text:style-name="common-al">Voor het oprichten van een overkapping</text:p>
            <text:p text:style-name="common-al">Bekendgemaakt/verzonden op 2 juni 2026</text:p>
            <text:p text:style-name="common-al">Kenmerk Z2026-00782</text:p>
            <text:p text:style-name="common-al">Het gaat om de volgende activiteiten:</text:p>
            <text:list text:style-name="id1-3-2-1-1-8">
              <text:list-item text:style-override="id1-3-2-1-1-8-1">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 juni 2026 tot en met 14 jul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3 jun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221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1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1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82</meta:user-defined>
    <meta:user-defined meta:name="DCTERMS.abstract">Betreft: Beschikking op aanvraag op locatie Ruijsstraat 89, 5921VK Venlo</meta:user-defined>
    <dc:language>nl</dc:language>
    <meta:user-defined meta:name="DC.title">Verleende Omgevingsvergunning reguliere voorbereidingsprocedure  - Ruijsstraat 89, 5921VK Venlo</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9397</meta:user-defined>
    <meta:user-defined meta:name="OVERHEIDop.publicationIssue">262213</meta:user-defined>
    <meta:user-defined meta:name="OVERHEIDop.GmbID/DC.identifier">gmb-2026-262213</meta:user-defined>
    <meta:user-defined meta:name="OVERHEIDop.versieInformatie"/>
  </office:meta>
</office:document-meta>
</file>