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ganisatie Vakantie Bijbelweek IJzendoorn voor het organiseren van de Vakantie Bijbel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mei 2026 </text:p>
            <text:p text:style-name="common-al">voor Organisatie Vakantie Bijbelweek IJzendoorn voor het organiseren van de Vakantie Bijbelweek 2026 van 21 tot en met 23 juli 2026 op de locaties Dorpsstraat 26 en 30, 4053 HN IJzendoorn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Organisatie Vakantie Bijbelweek IJzendoorn voor het organiseren van de Vakantie Bijbelweek 2026</meta:user-defined>
    <meta:user-defined meta:name="DCTERMS.W3CDTF/DCTERMS.available">2026-06-04</meta:user-defined>
    <meta:user-defined meta:name="DCTERMS.W3CDTF/OVERHEIDop.jaargang">2026</meta:user-defined>
    <meta:user-defined meta:name="OVERHEIDop.publicationIssue">262211</meta:user-defined>
    <meta:user-defined meta:name="OVERHEIDop.GmbID/DC.identifier">gmb-2026-262211</meta:user-defined>
    <meta:user-defined meta:name="OVERHEIDop.versieInformatie"/>
  </office:meta>
</office:document-meta>
</file>