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orpsstraat 66, 6365BH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juni 2026 besloten om de beslistermijn voor de aanvraag Omgevingsvergunning met zaaknummer Z2026-00000902 voor Kapschuur op locatie Dorpsstraat 66, 6365BH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22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Betreft: Beschikking verlenging beslistermijn op locatie Dorpsstraat 66, 6365BH Schinnen</meta:user-defined>
    <dc:language>nl</dc:language>
    <meta:user-defined meta:name="OVERHEIDop.locatietype/OVERHEIDop.gebiedsmarkering">Vlak</meta:user-defined>
    <meta:user-defined meta:name="DC.title">Kennisgeving termijnverlenging Omgevingsvergunning Dorpsstraat 66, 6365BH Schinn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09</meta:user-defined>
    <meta:user-defined meta:name="OVERHEIDop.GmbID/DC.identifier">gmb-2026-262209</meta:user-defined>
    <meta:user-defined meta:name="OVERHEIDop.versieInformatie"/>
  </office:meta>
</office:document-meta>
</file>