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vergunning, het verstrooien van as op een begraafplaats , It Kleasterbreed 3a,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vergunning verleend voor het verstrooien van as op een begraafplaats, It Kleasterbreed 3a, Drogeham</text:p>
            <text:p text:style-name="common-al">Zaaknummer: Z2026-000861</text:p>
            <text:p text:style-name="common-al">Zaakadres: It Kleasterbreed 3a, Drogeham</text:p>
            <text:p text:style-name="common-al">Omschrijving: het verstrooien van as op een begraafplaats</text:p>
            <text:p text:style-name="common-al">Datum ontvangst: 06-03-2026</text:p>
            <text:p text:style-name="common-al">Datum bekendmaking:02-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22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6-000861</meta:user-defined>
    <meta:user-defined meta:name="DCTERMS.abstract">het verstrooien van as op een begraafplaats </meta:user-defined>
    <dc:language>nl</dc:language>
    <meta:user-defined meta:name="OVERHEIDop.locatietype/OVERHEIDop.gebiedsmarkering">Punt</meta:user-defined>
    <meta:user-defined meta:name="DC.title">Gemeente Achtkarspelen - verleende vergunning, het verstrooien van as op een begraafplaats , It Kleasterbreed 3a, Drogeham</meta:user-defined>
    <meta:user-defined meta:name="DCTERMS.W3CDTF/DCTERMS.available">2026-06-04</meta:user-defined>
    <meta:user-defined meta:name="DCTERMS.W3CDTF/OVERHEIDop.jaargang">2026</meta:user-defined>
    <meta:user-defined meta:name="OVERHEIDop.publicationIssue">262208</meta:user-defined>
    <meta:user-defined meta:name="OVERHEIDop.GmbID/DC.identifier">gmb-2026-262208</meta:user-defined>
    <meta:user-defined meta:name="OVERHEIDop.versieInformatie"/>
  </office:meta>
</office:document-meta>
</file>