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Piet van Thielplein 50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Piet van Thielplein 50 te Beek en Donk</text:p>
            <text:p text:style-name="common-al">Activiteit: Omgevingsplanactiviteit (afwijken van regels in het omgevingsplan)</text:p>
            <text:p text:style-name="common-al">Voor: Het vestigen van een reformer pilatesstudio (BOPA)</text:p>
            <text:p text:style-name="common-al">Datum aanvraag: 30 maart 2026</text:p>
            <text:p text:style-name="common-al">DSO verzoeknummer: 2026033001665</text:p>
            <text:p text:style-name="common-al">Besluitdatum: 2 juni 2026</text:p>
            <text:p text:style-name="common-al">Dag van verzending: 2 jun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30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30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220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0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0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6-000304 </meta:user-defined>
    <dc:language>nl</dc:language>
    <meta:user-defined meta:name="DC.title">Gemeente Laarbeek, besluit aanvraag omgevingsvergunning, Piet van Thielplein 50 te Beek en Donk (BOPA)</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GML BOPA Piet van Thielplein 50 te Beek en Donk|exb-2026-19396</meta:user-defined>
    <meta:user-defined meta:name="OVERHEIDop.publicationIssue">262202</meta:user-defined>
    <meta:user-defined meta:name="OVERHEIDop.GmbID/DC.identifier">gmb-2026-262202</meta:user-defined>
    <meta:user-defined meta:name="OVERHEIDop.versieInformatie"/>
  </office:meta>
</office:document-meta>
</file>