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kenteken Meerpaal Hellevoetsluis</text:p>
      <text:section text:name="regeling_id1-3-2" text:style-name="regeling">
        <text:section text:name="aanhef_id1-3-2-1" text:style-name="aanhef">
          <text:section text:name="context_id1-3-2-1-1" text:style-name="context">
            <text:p text:style-name="context.al">Z 65215-2026</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etreffende:</text:p>
            <text:p text:style-name="considerans.al">Het intrekken van de aangevraagde kenteken gebonden gehandicaptenparkeerplaats met inrichtingstekening ‘240311 inr tek 007 besl Meerpaal nabij 20’ op de Meerpaal in Hellevoetsluis en het toekennen van een nieuwe kenteken gebonden gehandicapten parkeerplaats met inrichtingstekening ‘260413 Pplts GPP Meerpaal Hvs’ aan de Meerpaal in Hellevoetsluis;</text:p>
            <text:p text:style-name="considerans.al">Burgemeester en wethouders van Voorne aan Zee,</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Gelezen:</text:p>
            <text:p text:style-name="considerans.al">het verzoek voor de aanleg van een kenteken gebonden gehandicaptenparkeerplaats in de nabijheid van de woning: </text:p>
            <text:p text:style-name="considerans.al">Meerpaal in Hellevoetsluis;en de klacht, die tegen de verbreding van de gehandicaptenparkeerplaats naar 3,5 meter is: </text:p>
            <text:p text:style-name="considerans.al">Overwegende dat:-</text:p>
            <text:p text:style-name="considerans.al">-de klager:</text:p>
            <text:p text:style-name="considerans.al">die aangeeft dat de gehandicaptenparkeerplaats gebruikt wordt zonder geldige gehandicaptenparkeerkaart;</text:p>
            <text:p text:style-name="considerans.al">verbreding door aanvrager onterecht is aangelegd zonder verkeersbesluit en zonder toestemming van de wegbeheerder;h</text:p>
            <text:p text:style-name="considerans.al">ierdoor een vermindering van de beschikbare parkeerruimte ontstaat; -</text:p>
            <text:p text:style-name="considerans.al">-de aanvrager: </text:p>
            <text:p text:style-name="considerans.al">een kenteken gebonden gehandicaptenparkeerplaats heeft nabij de oude woning;</text:p>
            <text:p text:style-name="considerans.al">een parkeerplaats heeft toegewezen gekregen die alsnog krap is door het parkeergedrag van medebewoners;</text:p>
            <text:p text:style-name="considerans.al">een nieuwe parkeerplaats toegewezen heeft gekregen;</text:p>
            <text:p text:style-name="considerans.al">in het bezit is van een gehandicaptenparkeerkaart voor bestuurder:geen gelegenheid heeft om op eigen terrein te parkeren;</text:p>
            <text:p text:style-name="considerans.al">heeft ingestemd met de nieuwe locatie;</text:p>
            <text:p text:style-name="considerans.al">-de Wegbeheerder:</text:p>
            <text:p text:style-name="considerans.al">de verbreding heeft laten uitvoeren;nog geen nieuw verkeersbesluit heeft opgesteld,;</text:p>
            <text:p text:style-name="considerans.al">het oude verkeersbesluit in gaat trekken en een nieuw verkeersbesluit opmaakt;</text:p>
            <text:p text:style-name="considerans.al">in het nieuwe besluit uitgaat van een gehandicaptenparkeerplaats van 2,5 meter breed, waardoor er geen vermindering van beschikbare parkeerruimte ontstaat;</text:p>
            <text:p text:style-name="considerans.al">-er binnen een afstand van 100 meter van de woning doorgaans niet voldoende openbare parkeergelegenheid aanwezig is;</text:p>
            <text:p text:style-name="considerans.al">-er door de inperking van de nieuw toegewezen parkeerplaats geen extra parkeerplaatsen worden afgehaald van de bestaande hoeveelheid parkeerplaatsen en er daarom voldoende parkeerplaatsen over blijven voor bewoners en bezoekers;</text:p>
            <text:p text:style-name="considerans.al">- de belangen van zowel de aanvrager als omwonenden zijn gewogen;</text:p>
            <text:p text:style-name="considerans.al">-de Meerpaal binnen de bebouwde kom van Voorne aan Zee gelegen is en bij de gemeente in beheer is; </text:p>
            <text:p text:style-name="considerans.al">-overeenkomstig artikel 24 van het Besluit administratieve bepalingen inzake het wegverkeer de politie d.d. 25-4-2026 is gevraagd advies te geven. De politie heeft d.d. 26-5-2026 positief geadviseerd voor de nieuwe aanleg van de kenteken gebonden gehandicaptenparkeerplaatsen op de voornoemde locatie. </text:p>
            <text:p text:style-name="considerans.al">-de bovenvermelde maatregel wordt genomen op basis van artikel 2, lid 1 sub a, b en c van de WVW 1994; </text:p>
            <text:p text:style-name="considerans.al">-het treffen van een verkeersmaatregel een normale maatschappelijke ontwikkeling is waarmee eenieder kan worden geconfronteerd; nemen, </text:p>
            <text:p text:style-name="considerans.al">gelet op al het voorgaande, het volgend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p text:style-name="common-al">I, de bestaande gehandicaptenparkeerplaats van aanvrager op de Meerpaal thv nr. 20 in Hellevoetsluis met kenteken in te trekken;</text:p>
            <text:p text:style-name="common-al">II. door het plaatsen van bord E6 uit de bijlage 1 van het RVV 1990 en het aanbrengen van een onderbord volgens artikel 8, tweede lid onder d, 10 van het Besluit Administratieve Bepalingen Wegenverkeerswet (BABW) met daarop het kenteken van het aan verzoeker in eigendom toebehorende motorvoertuig, een andere bestaande parkeerplaats aan de Meerpaal in Hellevoetsluis in te richten als kenteken gebonden gehandicaptenparkeerplaats conform bijbehorende inrichtingstekening;</text:p>
            <text:p text:style-name="common-al">III. te bepalen dat aan sub I bedoelde aanwijzing de volgende voorwaarden zijn verbonden:</text:p>
            <text:p text:style-name="common-al">a. de aanwijzing kan te allen tijde ingetrokken worden;</text:p>
            <text:p text:style-name="common-al">b. op de parkeerplaats mag slechts worden geparkeerd met een motorvoertuig, waarvan het merk en kenteken aan de afdeling Ruimtelijk Beheer en Uitvoering zijn opgegeven;</text:p>
            <text:p text:style-name="common-al">c. wanneer van de parkeerplaats geen gebruik meer wordt gemaakt, dient daarvan kennisgegeven te worden aan burgemeester en wethouders en</text:p>
            <text:p text:style-name="common-al">d. de gehandicaptenparkeerplaats wordt toegekend voor de periode van de geldigheidsduur van de gehandicaptenparkeerkaart;</text:p>
            <text:p text:style-name="common-al">IV. de verkeersmaatregelen treden in werking nadat de betreffende verkeerstekens zijn geplaatst;</text:p>
            <text:p text:style-name="last-al">V. onderhavig besluit te publiceren.</text:p>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27 mei 2026</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Heidi</text:span>
            <text:span text:style-name="achternaam">van Leneteren - Verhoeven</text:span>
          </text:span></text:p>
            <text:p><text:span text:style-name="functie">teammanager beheer en omgeving</text:span></text:p>
          </text:section>
        </text:section>
        <text:section text:name="bezwaarschrift_id1-3-2-4" text:style-name="bezwaarschrift">
          <text:p text:style-name="bezwaarschrift_top"/>
          <text:p text:style-name="tussenkopvetcur">Mededelingen</text:p>
          <text:p text:style-name="tussenkopcur">Bijlage(n): </text:p>
          <text:p text:style-name="bezwaarschrift_al">260429 inr tek 65215-2026 GPP Meerpaal Hellevoetsluis</text:p>
          <text:p text:style-name="bezwaarschrift_al"/>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62201</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201</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201</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gehandicaptenparkeerplaats op kenteken - Meerpaal Hellevoet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65215-2026</meta:user-defined>
    <meta:user-defined meta:name="OVERHEIDop.verkeersbordcode">E6</meta:user-defined>
    <dc:language>nl</dc:language>
    <meta:user-defined meta:name="OVERHEIDop.locatietype/OVERHEIDop.gebiedsmarkering">Vlak</meta:user-defined>
    <meta:user-defined meta:name="DC.title">GPP kenteken Meerpaal Hellevoetsluis</meta:user-defined>
    <meta:user-defined meta:name="DCTERMS.W3CDTF/DCTERMS.available">2026-06-05</meta:user-defined>
    <meta:user-defined meta:name="OVERHEIDop.externeBijlage">verkeersbesluit|exb-2026-19394</meta:user-defined>
    <meta:user-defined meta:name="OVERHEIDop.externeBijlage">inrichtingstekening|exb-2026-19395</meta:user-defined>
    <meta:user-defined meta:name="DCTERMS.W3CDTF/OVERHEIDop.jaargang">2026</meta:user-defined>
    <meta:user-defined meta:name="OVERHEIDop.publicationIssue">262201</meta:user-defined>
    <meta:user-defined meta:name="OVERHEIDop.GmbID/DC.identifier">gmb-2026-262201</meta:user-defined>
    <meta:user-defined meta:name="OVERHEIDop.versieInformatie"/>
  </office:meta>
</office:document-meta>
</file>