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bregt-Engelmanstraat 18A 3025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vervangen van de aanbouw op de bg, het uitbouwen van de 1e en 2e verdieping (met dakterras/balkon) aan de achterzijde. en woningsplitsing op locatie Albregt-Engelmanstraat 18A 3025BG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670</meta:user-defined>
    <meta:user-defined meta:name="DCTERMS.abstract">het vervangen van de aanbouw op de bg, het uitbouwen van de 1e en 2e verdieping (met dakterras/balkon) aan de achterzijde. e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lbregt-Engelmanstraat 18A 3025BG Rot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22</meta:user-defined>
    <meta:user-defined meta:name="OVERHEIDop.GmbID/DC.identifier">gmb-2026-2622</meta:user-defined>
    <meta:user-defined meta:name="OVERHEIDop.versieInformatie"/>
  </office:meta>
</office:document-meta>
</file>