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zijds Voorburgwal 66H 1012S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graal vervangen van het voegwerk aan de voor- en achtergevel van het pand</text:p>
            <text:p text:style-name="common-al">Besluit: verleend</text:p>
            <text:p text:style-name="common-al">Besluit verzonden op: 15-05-2026</text:p>
            <text:p text:style-name="common-al">Zaakadres: Nieuwezijds Voorburgwal 66H 1012SC Amsterdam</text:p>
            <text:p text:style-name="common-al">Zaaknummer: Z2026-013021</text:p>
            <text:p text:style-name="common-al">DSO-nummer: 20260323008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302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19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9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021</meta:user-defined>
    <meta:user-defined meta:name="DCTERMS.abstract">integraal vervangen van het voegwerk aan de voor- en achtergevel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euwezijds Voorburgwal 66H 1012SC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96</meta:user-defined>
    <meta:user-defined meta:name="OVERHEIDop.GmbID/DC.identifier">gmb-2026-262196</meta:user-defined>
    <meta:user-defined meta:name="OVERHEIDop.versieInformatie"/>
  </office:meta>
</office:document-meta>
</file>