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y Maddie 1 year anniversary van 11-07-2026 tot en met 11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8-05-2026 een aanvraag voor een evenementenvergunning ontvangen. De aanvraag heeft zaaknummer 1692629.</text:p>
            <text:p text:style-name="common-al">De aanvraag gaat over:Naam evenement: By Maddie 1 year anniversaryDatum evenement: van 11-07-2026 tot en met 11-07-2026Locatie evenement: Lange Groenendaal 96AActiviteiten: feestelijk één jarig jubileum met muziek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219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448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By Maddie 1 year anniversary van 11-07-2026 tot en met 11-07-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195</meta:user-defined>
    <meta:user-defined meta:name="OVERHEIDop.GmbID/DC.identifier">gmb-2026-262195</meta:user-defined>
    <meta:user-defined meta:name="OVERHEIDop.versieInformatie"/>
  </office:meta>
</office:document-meta>
</file>