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ntheffing artikel 35 Alcoholwet, Slotlaan 163, 3701 GD Zeist, Artikel 35 Defilé Pandarve 0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ntheffing artikel 35 Alcoholwet, </text:span>Slotlaan 163, 3701 GD Zeist, Artikel 35 Defilé Pandarve 04-06-2026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63, 3701 GD Zeist </text:p>
              </text:list-item>
              <text:list-item text:style-override="id1-3-2-1-1-5-2">
                <text:number>•</text:number>
                <text:p text:style-name="al">Omschrijving: Artikel 35 Defilé Pandarve 04-06-2026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OA35-2026-0345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1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A35-2026-034529</meta:user-defined>
    <dc:language>nl</dc:language>
    <meta:user-defined meta:name="OVERHEIDop.locatietype/OVERHEIDop.gebiedsmarkering">Punt</meta:user-defined>
    <meta:user-defined meta:name="DC.title">Gemeente Zeist, ingekomen aanvraag voor een ontheffing artikel 35 Alcoholwet, Slotlaan 163, 3701 GD Zeist, Artikel 35 Defilé Pandarve 04-06-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94</meta:user-defined>
    <meta:user-defined meta:name="OVERHEIDop.GmbID/DC.identifier">gmb-2026-262194</meta:user-defined>
    <meta:user-defined meta:name="OVERHEIDop.versieInformatie"/>
  </office:meta>
</office:document-meta>
</file>