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klaring geen bezwaar voor toetocht op de weg, 27 juni 2026, Nieuwkoop - Co Cylc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doorkomst van de toertocht Co Cycling 2026, 27 juni 2026, CoCycling - verzonden 2 juni 2026.</text:p>
            <text:p text:style-name="common-al">Inzage </text:p>
            <text:p text:style-name="common-al">U kunt de documenten inzien door een mail te sturen naar</text:p>
            <text:p text:style-name="common-al">
           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list text:style-name="id1-3-2-1-1-15">
              <text:list-item text:style-override="id1-3-2-1-1-15-1">
                <text:number/>
                <text:p text:style-name="al"/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1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tocht op de weg, 27 juni 2026, Nieuwkoop - Co Cylcing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92</meta:user-defined>
    <meta:user-defined meta:name="OVERHEIDop.GmbID/DC.identifier">gmb-2026-262192</meta:user-defined>
    <meta:user-defined meta:name="OVERHEIDop.versieInformatie"/>
  </office:meta>
</office:document-meta>
</file>