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sdagstraat 12, 2596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llen/kappen van een catalpa (stamomtrek 100cm), staande op het achtererf van het perceel Mesdagstraat 12</text:p>
            <text:p text:style-name="common-al"/>
            <text:p text:style-name="common-al">Ons kenmerk: VTH2026-590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sdagstraat 12, 2596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19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9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9045</meta:user-defined>
    <meta:user-defined meta:name="DCTERMS.abstract">het vellen/kappen van een catalpa (stamomtrek 100cm), staande op het achtererf van het perceel Mesdagstraat 12</meta:user-defined>
    <dc:language>nl</dc:language>
    <meta:user-defined meta:name="OVERHEIDop.locatietype/OVERHEIDop.gebiedsmarkering">Punt</meta:user-defined>
    <meta:user-defined meta:name="DC.title">Omgevingsvergunning - Aangevraagd, Mesdagstraat 12, 2596 XW 's-Gravenhag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90</meta:user-defined>
    <meta:user-defined meta:name="OVERHEIDop.GmbID/DC.identifier">gmb-2026-262190</meta:user-defined>
    <meta:user-defined meta:name="OVERHEIDop.versieInformatie"/>
  </office:meta>
</office:document-meta>
</file>