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dakopbouw, Baljuwplein 54 3033X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ouwen van een dakopbouw, Baljuwplein 54 3033X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30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dakopbouw, Baljuwplein 54 3033XC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19</meta:user-defined>
    <meta:user-defined meta:name="OVERHEIDop.GmbID/DC.identifier">gmb-2026-26219</meta:user-defined>
    <meta:user-defined meta:name="OVERHEIDop.versieInformatie"/>
  </office:meta>
</office:document-meta>
</file>