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vaalkade 41 109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dode boom in een particuliere achtertuin</text:p>
            <text:p text:style-name="common-al">Zaakadres: Transvaalkade 41 1092JN Amsterdam</text:p>
            <text:p text:style-name="common-al">Datum ontvangst: 08-05-2026</text:p>
            <text:p text:style-name="common-al">Zaaknummer: Z2026-020359</text:p>
            <text:p text:style-name="common-al">DSO-nummer: 2026050800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0359</meta:user-defined>
    <meta:user-defined meta:name="DCTERMS.abstract">kappen van een dode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ransvaalkade 41 1092JN Amsterdam</meta:user-defined>
    <meta:user-defined meta:name="OVERHEIDop.datumEindeReactietermijn">2026-07-15</meta:user-defined>
    <meta:user-defined meta:name="OVERHEIDop.terinzageleggingBG">https://mijnpublicaties.nl/Publicatie/61b2a285-f871-4c64-bd0e-08dec0745d22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88</meta:user-defined>
    <meta:user-defined meta:name="OVERHEIDop.GmbID/DC.identifier">gmb-2026-262188</meta:user-defined>
    <meta:user-defined meta:name="OVERHEIDop.versieInformatie"/>
  </office:meta>
</office:document-meta>
</file>