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en 1 els, Verzoeklocatie 2026053100070, Prins Bernhardpark, t.h.v. nr. 3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1 mei 2026 hebben wij een aanvraag ontvangen voor het kappen van 1 eik en 1 els op de locatie Prins Bernhardpark, t.h.v. nr. 30. De aanvraag is geregistreerd onder zaaknummer 0153Z2606-00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1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04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en 1 els, Verzoeklocatie 2026053100070, Prins Bernhardpark, t.h.v. nr. 30</meta:user-defined>
    <meta:user-defined meta:name="DCTERMS.W3CDTF/DCTERMS.available">2026-06-10</meta:user-defined>
    <meta:user-defined meta:name="DCTERMS.W3CDTF/OVERHEIDop.jaargang">2026</meta:user-defined>
    <meta:user-defined meta:name="OVERHEIDop.publicationIssue">262186</meta:user-defined>
    <meta:user-defined meta:name="OVERHEIDop.GmbID/DC.identifier">gmb-2026-262186</meta:user-defined>
    <meta:user-defined meta:name="OVERHEIDop.versieInformatie"/>
  </office:meta>
</office:document-meta>
</file>