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realiseren van een muurdoorbraak op de begane grond, Vuurboetsduin 14 2134 XR Hoof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18-05-2026, het realiseren van een muurdoorbraak op de begane grond, Vuurboetsduin 14 2134 XR Hoofddorp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62182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182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182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3376383</meta:user-defined>
    <meta:user-defined meta:name="DCTERMS.abstract">het realiseren van een muurdoorbraak op de begane gro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het realiseren van een muurdoorbraak op de begane grond, Vuurboetsduin 14 2134 XR Hoofddorp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2182</meta:user-defined>
    <meta:user-defined meta:name="OVERHEIDop.GmbID/DC.identifier">gmb-2026-262182</meta:user-defined>
    <meta:user-defined meta:name="OVERHEIDop.versieInformatie"/>
  </office:meta>
</office:document-meta>
</file>