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grarisch kinderdagverblijf en een dagbestedingsruimte  aan Diebracht 1, 4271 LV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grarisch kinderdagverblijf en een dagbestedingsruimte aan Diebracht 1, 4271 LV Dussen (2026-0028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6. De gemeente neemt daarover waarschijnlijk voor 16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66</meta:user-defined>
    <meta:user-defined meta:name="DCTERMS.abstract">het realiseren van een agrarisch kinderdagverblijf en een dagbestedingsruimte</meta:user-defined>
    <dc:language>nl</dc:language>
    <meta:user-defined meta:name="OVERHEIDop.locatietype/OVERHEIDop.gebiedsmarkering">Punt</meta:user-defined>
    <meta:user-defined meta:name="DC.title">Gemeente Altena - Aanvraag vergunning voor het realiseren van een agrarisch kinderdagverblijf en een dagbestedingsruimte  aan Diebracht 1, 4271 LV Du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18</meta:user-defined>
    <meta:user-defined meta:name="OVERHEIDop.GmbID/DC.identifier">gmb-2026-26218</meta:user-defined>
    <meta:user-defined meta:name="OVERHEIDop.versieInformatie"/>
  </office:meta>
</office:document-meta>
</file>