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aanhangwagen zonder kenteken aan Newtonstraa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16-05-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Donker) aanhangwagen zonder kenteken </text:span>
          </text:p>
            <text:p text:style-name="common-al">De vouwwagen stond langer dan op drie aaneengesloten dagen op de weg.</text:p>
            <text:p text:style-name="common-al">Het voertuig is op 16-05-2026 weggesleept van de Newtonstraat thv nummer 24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19 juni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Newtonstraat</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able:table-cell>
                  <table:table-cell table:style-name="entry" table:number-rows-spanned="1" table:number-columns-spanned="1">
                    <text:p text:style-name="table_al">Donk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21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aanhangwagen zonder kenteken aan Newtonstraat te Zoetermeer</meta:user-defined>
    <meta:user-defined meta:name="DCTERMS.W3CDTF/DCTERMS.available">2026-06-04</meta:user-defined>
    <meta:user-defined meta:name="DCTERMS.W3CDTF/OVERHEIDop.jaargang">2026</meta:user-defined>
    <meta:user-defined meta:name="OVERHEIDop.publicationIssue">262179</meta:user-defined>
    <meta:user-defined meta:name="OVERHEIDop.GmbID/DC.identifier">gmb-2026-262179</meta:user-defined>
    <meta:user-defined meta:name="OVERHEIDop.versieInformatie"/>
  </office:meta>
</office:document-meta>
</file>