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twee-onder-1-kap woningen, Gemeenteweg 51c 7951CC Staphorst, Gemeenteweg 51d 7951CC Staphorst, Gemeenteweg 51e 7951CC Staphorst, Gemeenteweg 51f 7951CC Staphorst, Staphorst AG 3118, Staphorst AG 3119 , Staphorst AG 3120 , Staphorst AG 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Gemeenteweg 51c 7951CC Staphorst, Gemeenteweg 51d 7951CC Staphorst, Gemeenteweg 51e 7951CC Staphorst, Gemeenteweg 51f 7951CC Staphorst,  Staphorst AG 3118 ,  Staphorst AG 3119 , Staphorst AG 3120,  Staphorst AG 3121</text:p>
            <text:p text:style-name="common-al">
            <text:span text:style-name="nadrukvet">Zaakomschrijving:</text:span> Het bouwen van 2 twee-onder-1-kap woningen</text:p>
            <text:p text:style-name="common-al">
            <text:span text:style-name="nadrukvet">Zaaknummer:</text:span> Z/STH26/0610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1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071</meta:user-defined>
    <meta:user-defined meta:name="DCTERMS.abstract">Het bouwen van 2 twee-onder-1-kap woningen</meta:user-defined>
    <dc:language>nl</dc:language>
    <meta:user-defined meta:name="OVERHEIDop.locatietype/OVERHEIDop.gebiedsmarkering">Vlak</meta:user-defined>
    <meta:user-defined meta:name="DC.title">Verleende omgevingsvergunning, het bouwen van 2 twee-onder-1-kap woningen, Gemeenteweg 51c 7951CC Staphorst, Gemeenteweg 51d 7951CC Staphorst, Gemeenteweg 51e 7951CC Staphorst, Gemeenteweg 51f 7951CC Staphorst, Staphorst AG 3118, Staphorst AG 3119 , Staphorst AG 3120 , Staphorst AG 3121</meta:user-defined>
    <meta:user-defined meta:name="DCTERMS.W3CDTF/DCTERMS.available">2026-06-09</meta:user-defined>
    <meta:user-defined meta:name="DCTERMS.W3CDTF/OVERHEIDop.jaargang">2026</meta:user-defined>
    <meta:user-defined meta:name="OVERHEIDop.publicationIssue">262178</meta:user-defined>
    <meta:user-defined meta:name="OVERHEIDop.GmbID/DC.identifier">gmb-2026-262178</meta:user-defined>
    <meta:user-defined meta:name="OVERHEIDop.versieInformatie"/>
  </office:meta>
</office:document-meta>
</file>