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maken van de veranda en vervangen van een raam voor openslaande deuren op de locatie Binnenweg 39, 7391G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>Kenmerk: Z2026-000010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1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7</meta:user-defined>
    <meta:user-defined meta:name="DCTERMS.abstract">Binnenweg 39, 7391GL Twello</meta:user-defined>
    <dc:language>nl</dc:language>
    <meta:user-defined meta:name="OVERHEIDop.locatietype/OVERHEIDop.gebiedsmarkering">Vlak</meta:user-defined>
    <meta:user-defined meta:name="DC.title">Aanvraag omgevingsvergunning voor het dichtmaken van de veranda en vervangen van een raam voor openslaande deuren op de locatie Binnenweg 39, 7391GL Twel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77</meta:user-defined>
    <meta:user-defined meta:name="OVERHEIDop.GmbID/DC.identifier">gmb-2026-262177</meta:user-defined>
    <meta:user-defined meta:name="OVERHEIDop.versieInformatie"/>
  </office:meta>
</office:document-meta>
</file>