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Nieuwe Achtergracht 15-H 1018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de lichtstraat ten behoeve van de woning</text:p>
            <text:p text:style-name="common-al">Besluit: buiten behandeling gesteld</text:p>
            <text:p text:style-name="common-al">Besluit verzonden op: 15-05-2026</text:p>
            <text:p text:style-name="common-al">Zaakadres: Nieuwe Achtergracht 15-H 1018XV Amsterdam</text:p>
            <text:p text:style-name="common-al">Zaaknummer: Z2026-010390</text:p>
            <text:p text:style-name="common-al">DSO-nummer: 20260306013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039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17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390</meta:user-defined>
    <meta:user-defined meta:name="DCTERMS.abstract">renoveren van de lichtstraat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Nieuwe Achtergracht 15-H 1018XV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76</meta:user-defined>
    <meta:user-defined meta:name="OVERHEIDop.GmbID/DC.identifier">gmb-2026-262176</meta:user-defined>
    <meta:user-defined meta:name="OVERHEIDop.versieInformatie"/>
  </office:meta>
</office:document-meta>
</file>