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Vincentiusstraat 47 Tijdelijk gebruik gemeentegrond plaatsen bouwkeet aan Sint Vincentiusstraat 47, 4901 G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47, 4901 GH Oosterhout,</text:span> Sint Vincentiusstraat 47 Tijdelijk gebruik gemeentegrond plaatsen bouwkeet (1098599 ontvangen 01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5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217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599</meta:user-defined>
    <dc:language>nl</dc:language>
    <meta:user-defined meta:name="OVERHEIDop.locatietype/OVERHEIDop.gebiedsmarkering">Punt</meta:user-defined>
    <meta:user-defined meta:name="DC.title">Aanvraag vergunning voor Sint Vincentiusstraat 47 Tijdelijk gebruik gemeentegrond plaatsen bouwkeet aan Sint Vincentiusstraat 47, 4901 GH Oosterhou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2175</meta:user-defined>
    <meta:user-defined meta:name="OVERHEIDop.GmbID/DC.identifier">gmb-2026-262175</meta:user-defined>
    <meta:user-defined meta:name="OVERHEIDop.versieInformatie"/>
  </office:meta>
</office:document-meta>
</file>