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2-3-3-3-3">
      <text:list-level-style-bullet text:bullet-char="-" text:level="1">
        <style:list-level-properties text:min-label-width="10mm"/>
      </text:list-level-style-bullet>
    </text:list-style>
    <text:list-style style:name="id1-3-2-2-2-3-3-3-4">
      <text:list-level-style-bullet text:bullet-char="-" text:level="1">
        <style:list-level-properties text:min-label-width="10mm"/>
      </text:list-level-style-bullet>
    </text:list-style>
    <text:list-style style:name="id1-3-2-2-2-3-3-3-5">
      <text:list-level-style-bullet text:bullet-char="-" text:level="1">
        <style:list-level-properties text:min-label-width="10mm"/>
      </text:list-level-style-bullet>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office:automatic-styles>
  <office:body>
    <office:text>
      <text:p text:style-name="new_page_staatscourant"/>
      <text:p text:style-name="single-kop-titel">Instellingsbesluit commissie naamgeving openbare ruimte gemeente Losser 2026</text:p>
      <text:section text:name="regeling_id1-3-2" text:style-name="regeling">
        <text:section text:name="aanhef_id1-3-2-1" text:style-name="aanhef">
          <text:section text:name="preambule_id1-3-2-1-1" text:style-name="preambule">
            <text:p text:style-name="al">Het college van burgemeester en wethouders van de gemeente Losser:</text:p>
            <text:list text:style-name="id1-3-2-1-1-2">
              <text:list-item text:style-override="id1-3-2-1-1-2-1">
                <text:number>-</text:number>
                <text:p text:style-name="al">gelezen het voorstel van 26 mei 2026 (26.0005978);</text:p>
              </text:list-item>
              <text:list-item text:style-override="id1-3-2-1-1-2-2">
                <text:number>-</text:number>
                <text:p text:style-name="al">gelet op het bepaalde in artikel 84 van de Gemeentewet,</text:p>
              </text:list-item>
            </text:list>
            <text:p text:style-name="al">
            <text:span text:style-name="nadrukvet">Besluit:</text:span>
          </text:p>
            <text:p text:style-name="al">vast te stellen het <text:span text:style-name="nadrukvet">“Instellingsbesluit commissie naamgeving openbare ruimte gemeente Losser 2026”</text:span>, regelende de taak, samenstelling en bevoegdheden van die commissi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it instellingsbesluit wordt verstaan onder:</text:p>
              <text:list text:style-name="id1-3-2-2-1-2-3">
                <text:list-item text:style-override="id1-3-2-2-1-2-3-1">
                  <text:number>a.</text:number>
                  <text:p text:style-name="al">
                  <text:span text:style-name="nadrukvet">college</text:span>: het college van burgemeester en wethouders van de gemeente Losser;</text:p>
                </text:list-item>
                <text:list-item text:style-override="id1-3-2-2-1-2-3-2">
                  <text:number>b.</text:number>
                  <text:p text:style-name="al">
                  <text:span text:style-name="nadrukvet">commissie</text:span>: de commissie als bedoeld in artikel 2;</text:p>
                </text:list-item>
                <text:list-item text:style-override="id1-3-2-2-1-2-3-3">
                  <text:number>c.</text:number>
                  <text:p text:style-name="al">
                  <text:span text:style-name="nadrukvet">openbare ruimte</text:span>: alle voor het publiek toegankelijke ruimten, waaronder wegen, (fiets)paden, parken, beken/waterlopen, vijvers, gebouwen, pleinen, parkeerterreinen, tunnels, bruggen, viaducten en overige elementen zoals kunstobjecten;</text:p>
                </text:list-item>
                <text:list-item text:style-override="id1-3-2-2-1-2-3-4">
                  <text:number>d.</text:number>
                  <text:p text:style-name="al">
                  <text:span text:style-name="nadrukvet">naamgeving</text:span>: het toekennen, wijzigen of intrekken van namen van de openbare ruimte en - indien van toepassing - gemeentelijke gebouwen en bouwwerken;</text:p>
                </text:list-item>
                <text:list-item text:style-override="id1-3-2-2-1-2-3-5">
                  <text:number>e.</text:number>
                  <text:p text:style-name="al">
                  <text:span text:style-name="nadrukvet">Wet BAG</text:span>: de Wet basisregistraties adressen en gebouwen.</text:p>
                </text:list-item>
              </text:list>
            </text:section>
            <text:p text:style-name="hoofdstuk_bottom"/>
          </text:section>
          <text:section text:name="hoofdstuk_id1-3-2-2-2" text:style-name="hoofdstuk">
            <text:p text:style-name="hoofdstuk_kop"><text:span text:style-name="label">Hoofdstuk</text:span> <text:span text:style-name="nr">2</text:span> Instelling en taak</text:p>
            <text:section text:name="artikel_id1-3-2-2-2-2" text:style-name="artikel">
              <text:p text:style-name="artikel_kop_titel"><text:span text:style-name="artikel_kop_label">Artikel</text:span> <text:span text:style-name="artikel_kop_nr">2</text:span> Instelling</text:p>
              <text:p text:style-name="al">Er is een commissie die adviseert aan het college inzake naamgeving.</text:p>
            </text:section>
            <text:section text:name="artikel_id1-3-2-2-2-3" text:style-name="artikel">
              <text:p text:style-name="artikel_kop_titel"><text:span text:style-name="artikel_kop_label">Artikel</text:span> <text:span text:style-name="artikel_kop_nr">3</text:span> Taak</text:p>
              <text:list text:style-name="id1-3-2-2-2-3-2">
                <text:list-item text:style-override="id1-3-2-2-2-3-2">
                  <text:number>1.</text:number>
                  <text:p text:style-name="al">De commissie adviseert het college, gevraagd en ongevraagd, over:</text:p>
                  <text:list text:style-name="id1-3-2-2-2-3-2-3">
                    <text:list-item text:style-override="id1-3-2-2-2-3-2-3-1">
                      <text:number>a.</text:number>
                      <text:p text:style-name="al">het toekennen van namen aan delen van de openbare ruimte;</text:p>
                    </text:list-item>
                    <text:list-item text:style-override="id1-3-2-2-2-3-2-3-2">
                      <text:number>b.</text:number>
                      <text:p text:style-name="al">de verdeling van de gemeente in wijken en buurten al dan niet op basis van bouwblokken en het aanduiden met nummers, zo nodig aangevuld met letters of namen;</text:p>
                    </text:list-item>
                    <text:list-item text:style-override="id1-3-2-2-2-3-2-3-3">
                      <text:number>c.</text:number>
                      <text:p text:style-name="al">het wijzigen of intrekken van bestaande namen;</text:p>
                    </text:list-item>
                    <text:list-item text:style-override="id1-3-2-2-2-3-2-3-4">
                      <text:number>d.</text:number>
                      <text:p text:style-name="al">nadere regels voor naamgeving.</text:p>
                    </text:list-item>
                  </text:list>
                </text:list-item>
                <text:list-item text:style-override="id1-3-2-2-2-3-3">
                  <text:number>2.</text:number>
                  <text:p text:style-name="al">De commissie betrekt bij haar advisering in ieder geval:</text:p>
                  <text:list text:style-name="id1-3-2-2-2-3-3-3">
                    <text:list-item text:style-override="id1-3-2-2-2-3-3-3-1">
                      <text:number>-</text:number>
                      <text:p text:style-name="al">de wettelijke kaders, waaronder de Wet BAG;</text:p>
                    </text:list-item>
                    <text:list-item text:style-override="id1-3-2-2-2-3-3-3-2">
                      <text:number>-</text:number>
                      <text:p text:style-name="al">de door het college vastgestelde nadere regels uitvoeringsvoorschriften straatnamen en nummering (adressen) gemeente Losser 2026;</text:p>
                    </text:list-item>
                    <text:list-item text:style-override="id1-3-2-2-2-3-3-3-3">
                      <text:number>-</text:number>
                      <text:p text:style-name="al">gemeentelijk beleid inzake participatie en inclusiviteit;</text:p>
                    </text:list-item>
                    <text:list-item text:style-override="id1-3-2-2-2-3-3-3-4">
                      <text:number>-</text:number>
                      <text:p text:style-name="al">cultuurhistorische, geografische en taalkundige aspecten;</text:p>
                    </text:list-item>
                    <text:list-item text:style-override="id1-3-2-2-2-3-3-3-5">
                      <text:number>-</text:number>
                      <text:p text:style-name="al">de praktische toepasbaarheid, bereikbaarheid en veiligheid.</text:p>
                    </text:list-item>
                  </text:list>
                  <text:p text:style-name="al">Het college blijft bevoegd tot het nemen van besluiten inzake naamgeving.</text:p>
                </text:list-item>
              </text:list>
            </text:section>
            <text:p text:style-name="hoofdstuk_bottom"/>
          </text:section>
          <text:section text:name="hoofdstuk_id1-3-2-2-3" text:style-name="hoofdstuk">
            <text:p text:style-name="hoofdstuk_kop"><text:span text:style-name="label">Hoofdstuk</text:span> <text:span text:style-name="nr">3</text:span> Samenstelling en benoeming</text:p>
            <text:section text:name="artikel_id1-3-2-2-3-2" text:style-name="artikel">
              <text:p text:style-name="artikel_kop_titel"><text:span text:style-name="artikel_kop_label">Artikel</text:span> <text:span text:style-name="artikel_kop_nr">4</text:span> Samenstelling</text:p>
              <text:list text:style-name="id1-3-2-2-3-2-2">
                <text:list-item text:style-override="id1-3-2-2-3-2-2">
                  <text:number>1.</text:number>
                  <text:p text:style-name="al">De commissie bestaat uit ten miste drie en ten hoogste zeven leden. De commissie is zodanig samengesteld dat voldoende interne en externe deskundigheid is gewaarborgd.</text:p>
                </text:list-item>
                <text:list-item text:style-override="id1-3-2-2-3-2-3">
                  <text:number>2.</text:number>
                  <text:p text:style-name="al">De commissie bestaat uit:</text:p>
                  <text:list text:style-name="id1-3-2-2-3-2-3-3">
                    <text:list-item text:style-override="id1-3-2-2-3-2-3-3-1">
                      <text:number>a.</text:number>
                      <text:p text:style-name="al">de voorzitter: een lid uit de ambtelijke organisatie van de gemeente Losser zijnde een teamleider;</text:p>
                    </text:list-item>
                    <text:list-item text:style-override="id1-3-2-2-3-2-3-3-2">
                      <text:number>b.</text:number>
                      <text:p text:style-name="al">drie leden met aantoonbare deskundigheid op het gebied van geschiedenis, aardrijkskunde of cultuurhistorie dan wel aantoonbare affiniteit met de gemeente Losser;</text:p>
                    </text:list-item>
                    <text:list-item text:style-override="id1-3-2-2-3-2-3-3-3">
                      <text:number>c.</text:number>
                      <text:p text:style-name="al">een lid uit de ambtelijke organisatie van de gemeente Losser zijnde de beheerder basisregistraties;</text:p>
                    </text:list-item>
                    <text:list-item text:style-override="id1-3-2-2-3-2-3-3-4">
                      <text:number>d.</text:number>
                      <text:p text:style-name="al">een lid uit de ambtelijke organisatie van de gemeente Losser zijnde een beleidsadviseur op het gebied van Ruimtelijke Ordening;</text:p>
                    </text:list-item>
                    <text:list-item text:style-override="id1-3-2-2-3-2-3-3-5">
                      <text:number>e.</text:number>
                      <text:p text:style-name="al">een secretaris: een lid uit de ambtelijke organisatie van de gemeente Losser zijnde een administratief medewerker.</text:p>
                    </text:list-item>
                  </text:list>
                </text:list-item>
                <text:list-item text:style-override="id1-3-2-2-3-2-4">
                  <text:number>3.</text:number>
                  <text:p text:style-name="al">Ieder lid van de commissie heeft stemrecht.</text:p>
                </text:list-item>
              </text:list>
            </text:section>
            <text:section text:name="artikel_id1-3-2-2-3-3" text:style-name="artikel">
              <text:p text:style-name="artikel_kop_titel"><text:span text:style-name="artikel_kop_label">Artikel</text:span> <text:span text:style-name="artikel_kop_nr">5</text:span> Benoeming en zittingsduur</text:p>
              <text:list text:style-name="id1-3-2-2-3-3-2">
                <text:list-item text:style-override="id1-3-2-2-3-3-2">
                  <text:number>1.</text:number>
                  <text:p text:style-name="al">De leden worden benoemd door het college.</text:p>
                </text:list-item>
                <text:list-item text:style-override="id1-3-2-2-3-3-3">
                  <text:number>2.</text:number>
                  <text:p text:style-name="al">De zittingsduur van de externe leden bedraagt maximaal zes (6) jaar. Herbenoeming voor eenzelfde periode is eenmaal mogelijk.</text:p>
                </text:list-item>
                <text:list-item text:style-override="id1-3-2-2-3-3-4">
                  <text:number>3.</text:number>
                  <text:p text:style-name="al">Het lid dat niet langer voldoet aan het benoemingscriterium of de hoedanigheid verliest op grond waarvan het is benoemd, treedt van rechtswege af.</text:p>
                </text:list-item>
                <text:list-item text:style-override="id1-3-2-2-3-3-5">
                  <text:number>4.</text:number>
                  <text:p text:style-name="al">Leden kunnen tussentijds ontslag nemen door schriftelijke mededeling aan de voorzitter.</text:p>
                </text:list-item>
              </text:list>
            </text:section>
            <text:section text:name="artikel_id1-3-2-2-3-4" text:style-name="artikel">
              <text:p text:style-name="artikel_kop_titel"><text:span text:style-name="artikel_kop_label">Artikel</text:span> <text:span text:style-name="artikel_kop_nr">6</text:span> Vacatures</text:p>
              <text:p text:style-name="al">Het college voorziet zo spoedig mogelijk in ontstane vacatures, op voordracht van de commissie.</text:p>
            </text:section>
            <text:p text:style-name="hoofdstuk_bottom"/>
          </text:section>
          <text:section text:name="hoofdstuk_id1-3-2-2-4" text:style-name="hoofdstuk">
            <text:p text:style-name="hoofdstuk_kop"><text:span text:style-name="label">Hoofdstuk</text:span> <text:span text:style-name="nr">4</text:span> Voorzitter en secretaris</text:p>
            <text:section text:name="artikel_id1-3-2-2-4-2" text:style-name="artikel">
              <text:p text:style-name="artikel_kop_titel"><text:span text:style-name="artikel_kop_label">Artikel</text:span> <text:span text:style-name="artikel_kop_nr">7</text:span> Voorzitter en plaatsvervangend voorzitter</text:p>
              <text:list text:style-name="id1-3-2-2-4-2-2">
                <text:list-item text:style-override="id1-3-2-2-4-2-2">
                  <text:number>1.</text:number>
                  <text:p text:style-name="al">De voorzitter is een lid uit de ambtelijke organisatie van de gemeente Losser, zijnde een teamleider.</text:p>
                </text:list-item>
                <text:list-item text:style-override="id1-3-2-2-4-2-3">
                  <text:number>2.</text:number>
                  <text:p text:style-name="al">De plaatsvervangend voorzitter is een ambtelijke medewerker (de beheerder basisregistraties).</text:p>
                </text:list-item>
                <text:list-item text:style-override="id1-3-2-2-4-2-4">
                  <text:number>3.</text:number>
                  <text:p text:style-name="al">De voorzitter leidt de vergaderingen, bewaakt de voortgang en vertegenwoordigt de commissie naar buiten.</text:p>
                </text:list-item>
              </text:list>
            </text:section>
            <text:section text:name="artikel_id1-3-2-2-4-3" text:style-name="artikel">
              <text:p text:style-name="artikel_kop_titel"><text:span text:style-name="artikel_kop_label">Artikel</text:span> <text:span text:style-name="artikel_kop_nr">8</text:span> Ambtelijk secretaris</text:p>
              <text:list text:style-name="id1-3-2-2-4-3-2">
                <text:list-item text:style-override="id1-3-2-2-4-3-2">
                  <text:number>1.</text:number>
                  <text:p text:style-name="al">Het college wijst een ambtelijk secretaris aan.</text:p>
                </text:list-item>
                <text:list-item text:style-override="id1-3-2-2-4-3-3">
                  <text:number>2.</text:number>
                  <text:p text:style-name="al">De ambtelijk secretaris ondersteunt de commissie organisatorisch en inhoudelijk.</text:p>
                </text:list-item>
                <text:list-item text:style-override="id1-3-2-2-4-3-4">
                  <text:number>3.</text:number>
                  <text:p text:style-name="al">Tot de taken van de secretaris behoren onder meer:</text:p>
                  <text:list text:style-name="id1-3-2-2-4-3-4-3">
                    <text:list-item text:style-override="id1-3-2-2-4-3-4-3-1">
                      <text:number>a.</text:number>
                      <text:p text:style-name="al">het opstellen van de agenda;</text:p>
                    </text:list-item>
                    <text:list-item text:style-override="id1-3-2-2-4-3-4-3-2">
                      <text:number>b.</text:number>
                      <text:p text:style-name="al">het verzamelen en verspreiden van vergaderstukken;</text:p>
                    </text:list-item>
                    <text:list-item text:style-override="id1-3-2-2-4-3-4-3-3">
                      <text:number>c.</text:number>
                      <text:p text:style-name="al">het opstellen van het verslag en het conceptadvies;</text:p>
                    </text:list-item>
                    <text:list-item text:style-override="id1-3-2-2-4-3-4-3-4">
                      <text:number>d.</text:number>
                      <text:p text:style-name="al">het bewaken van termijnen;</text:p>
                    </text:list-item>
                    <text:list-item text:style-override="id1-3-2-2-4-3-4-3-5">
                      <text:number>e.</text:number>
                      <text:p text:style-name="al">het verzorgen van administratieve afhandeling en archivering;</text:p>
                    </text:list-item>
                    <text:list-item text:style-override="id1-3-2-2-4-3-4-3-6">
                      <text:number>f.</text:number>
                      <text:p text:style-name="al">het onderhouden van intern contact binnen de gemeente.</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Werkwijze</text:p>
            <text:section text:name="artikel_id1-3-2-2-5-2" text:style-name="artikel">
              <text:p text:style-name="artikel_kop_titel"><text:span text:style-name="artikel_kop_label">Artikel</text:span> <text:span text:style-name="artikel_kop_nr">9</text:span> Vergaderingen</text:p>
              <text:list text:style-name="id1-3-2-2-5-2-2">
                <text:list-item text:style-override="id1-3-2-2-5-2-2">
                  <text:number>1.</text:number>
                  <text:p text:style-name="al">De commissie vergadert:</text:p>
                  <text:list text:style-name="id1-3-2-2-5-2-2-3">
                    <text:list-item text:style-override="id1-3-2-2-5-2-2-3-1">
                      <text:number>a.</text:number>
                      <text:p text:style-name="al">op initiatief van de voorzitter;</text:p>
                    </text:list-item>
                    <text:list-item text:style-override="id1-3-2-2-5-2-2-3-2">
                      <text:number>b.</text:number>
                      <text:p text:style-name="al">op verzoek van het college;</text:p>
                    </text:list-item>
                    <text:list-item text:style-override="id1-3-2-2-5-2-2-3-3">
                      <text:number>c.</text:number>
                      <text:p text:style-name="al">op verzoek van ten minste twee leden, onder opgave van redenen.</text:p>
                    </text:list-item>
                  </text:list>
                </text:list-item>
                <text:list-item text:style-override="id1-3-2-2-5-2-3">
                  <text:number>2.</text:number>
                  <text:p text:style-name="al">De oproeping geschiedt door of namens de voorzitter.</text:p>
                </text:list-item>
                <text:list-item text:style-override="id1-3-2-2-5-2-4">
                  <text:number>3.</text:number>
                  <text:p text:style-name="al">De agenda en de bijbehorende stukken worden ten minste twee weken voorafgaand aan de vergadering door de secretaris toegezonden.</text:p>
                </text:list-item>
                <text:list-item text:style-override="id1-3-2-2-5-2-5">
                  <text:number>4.</text:number>
                  <text:p text:style-name="al">De commissie kan digitaal vergaderen als de omstandigheden daartoe aanleiding geven.</text:p>
                </text:list-item>
              </text:list>
            </text:section>
            <text:section text:name="artikel_id1-3-2-2-5-3" text:style-name="artikel">
              <text:p text:style-name="artikel_kop_titel"><text:span text:style-name="artikel_kop_label">Artikel</text:span> <text:span text:style-name="artikel_kop_nr">10</text:span> Deskundigen en participatie</text:p>
              <text:list text:style-name="id1-3-2-2-5-3-2">
                <text:list-item text:style-override="id1-3-2-2-5-3-2">
                  <text:number>1.</text:number>
                  <text:p text:style-name="al">De voorzitter kan ambtenaren of externe deskundigen uitnodigen. Deze deskundigen kunnen enkel advies uitbrengen; ze hebben en krijgen geen stemrecht.</text:p>
                </text:list-item>
                <text:list-item text:style-override="id1-3-2-2-5-3-3">
                  <text:number>2.</text:number>
                  <text:p text:style-name="al">De commissie kan, als het onderwerp daartoe aanleiding geeft, inwoners of belanghebbenden consulteren.</text:p>
                </text:list-item>
                <text:list-item text:style-override="id1-3-2-2-5-3-4">
                  <text:number>3.</text:number>
                  <text:p text:style-name="al">Eventuele participatie vindt plaats binnen de kaders van het gemeentelijk participatiebeleid.</text:p>
                </text:list-item>
              </text:list>
            </text:section>
            <text:section text:name="artikel_id1-3-2-2-5-4" text:style-name="artikel">
              <text:p text:style-name="artikel_kop_titel"><text:span text:style-name="artikel_kop_label">Artikel</text:span> <text:span text:style-name="artikel_kop_nr">11</text:span> Quorum en besluitvorming</text:p>
              <text:list text:style-name="id1-3-2-2-5-4-2">
                <text:list-item text:style-override="id1-3-2-2-5-4-2">
                  <text:number>1.</text:number>
                  <text:p text:style-name="al">De commissie kan slechts besluiten nemen als de voorzitter of diens plaatsvervanger en ten minste de helft van het aantal leden aanwezig is.</text:p>
                </text:list-item>
                <text:list-item text:style-override="id1-3-2-2-5-4-3">
                  <text:number>2.</text:number>
                  <text:p text:style-name="al">Als het vereiste aantal leden niet aanwezig is, wordt binnen één week schriftelijk een nieuwe vergadering belegd. In die vergadering kunnen besluiten worden genomen ongeacht het aantal aanwezige leden.</text:p>
                </text:list-item>
                <text:list-item text:style-override="id1-3-2-2-5-4-4">
                  <text:number>3.</text:number>
                  <text:p text:style-name="al">De commissie besluit bij meerderheid van stemmen.</text:p>
                </text:list-item>
                <text:list-item text:style-override="id1-3-2-2-5-4-5">
                  <text:number>4.</text:number>
                  <text:p text:style-name="al">Indien de stemmen staken, beslist de voorzitter.</text:p>
                </text:list-item>
                <text:list-item text:style-override="id1-3-2-2-5-4-6">
                  <text:number>5.</text:number>
                  <text:p text:style-name="al">Een lid kan verlangen dat een minderheidsstandpunt in het advies wordt vermeld.</text:p>
                </text:list-item>
                <text:list-item text:style-override="id1-3-2-2-5-4-7">
                  <text:number>6.</text:number>
                  <text:p text:style-name="al">In spoedeisende gevallen kan schriftelijke of digitale besluitvorming plaatsvinden.</text:p>
                </text:list-item>
              </text:list>
            </text:section>
            <text:section text:name="artikel_id1-3-2-2-5-5" text:style-name="artikel">
              <text:p text:style-name="artikel_kop_titel"><text:span text:style-name="artikel_kop_label">Artikel</text:span> <text:span text:style-name="artikel_kop_nr">12</text:span> Openbaarheid en geheimhouding</text:p>
              <text:list text:style-name="id1-3-2-2-5-5-2">
                <text:list-item text:style-override="id1-3-2-2-5-5-2">
                  <text:number>1.</text:number>
                  <text:p text:style-name="al">De vergaderingen en het advies van de commissie zijn niet openbaar. </text:p>
                </text:list-item>
                <text:list-item text:style-override="id1-3-2-2-5-5-3">
                  <text:number>2.</text:number>
                  <text:p text:style-name="al">De commissie kan geheimhouding opleggen overeenkomstig de bepalingen van de Gemeentewet.</text:p>
                </text:list-item>
                <text:list-item text:style-override="id1-3-2-2-5-5-4">
                  <text:number>3.</text:number>
                  <text:p text:style-name="al">Het advies aan het college is openbaar, tenzij wettelijke bepalingen zich daartegen verzetten.</text:p>
                </text:list-item>
              </text:list>
            </text:section>
            <text:section text:name="artikel_id1-3-2-2-5-6" text:style-name="artikel">
              <text:p text:style-name="artikel_kop_titel"><text:span text:style-name="artikel_kop_label">Artikel</text:span> <text:span text:style-name="artikel_kop_nr">13</text:span> Advisering</text:p>
              <text:list text:style-name="id1-3-2-2-5-6-2">
                <text:list-item text:style-override="id1-3-2-2-5-6-2">
                  <text:number>1.</text:number>
                  <text:p text:style-name="al">Het advies wordt schriftelijk uitgebracht aan het college, waarmee het een formeel, toetsbaar en transparant document vormt voor besluitvorming over de naamgeving in de openbare ruimte.</text:p>
                </text:list-item>
                <text:list-item text:style-override="id1-3-2-2-5-6-3">
                  <text:number>2.</text:number>
                  <text:p text:style-name="al">Het advies bevat:</text:p>
                  <text:list text:style-name="id1-3-2-2-5-6-3-3">
                    <text:list-item text:style-override="id1-3-2-2-5-6-3-3-1">
                      <text:number>-</text:number>
                      <text:p text:style-name="al">
                    <text:span text:style-name="nadrukvet">Motivering</text:span>: het advies dient duidelijk aan te geven waarom een naamvoorstel wordt gemotiveerd of afgewezen, inclusief de overwegingen die eraan ten grondslag liggen en vermelding van brondocumenten.</text:p>
                    </text:list-item>
                    <text:list-item text:style-override="id1-3-2-2-5-6-3-3-2">
                      <text:number>-</text:number>
                      <text:p text:style-name="al">
                    <text:span text:style-name="nadrukvet">Toetsing aan wet- en regelgeving</text:span>: de commissie beoordeelt het voorstel aan de hand van wettelijke kaders, zoals de Wet BAG, gemeentelijke verordeningen en relevante richtlijnen over straatnaamgeving.</text:p>
                    </text:list-item>
                    <text:list-item text:style-override="id1-3-2-2-5-6-3-3-3">
                      <text:number>-</text:number>
                      <text:p text:style-name="al">
                    <text:span text:style-name="nadrukvet">Afwijkende standpunten</text:span>: de commissie kan in het advies expliciet vermelden indien er binnen de commissie verschillende opvattingen bestaan over het voorstel, zodat het college een volledig beeld krijgt.</text:p>
                    </text:list-item>
                  </text:list>
                </text:list-item>
              </text:list>
            </text:section>
            <text:section text:name="artikel_id1-3-2-2-5-7" text:style-name="artikel">
              <text:p text:style-name="artikel_kop_titel"><text:span text:style-name="artikel_kop_label">Artikel</text:span> <text:span text:style-name="artikel_kop_nr">14</text:span> Ondertekening</text:p>
              <text:list text:style-name="id1-3-2-2-5-7-2">
                <text:list-item text:style-override="id1-3-2-2-5-7-2">
                  <text:number>1.</text:number>
                  <text:p text:style-name="al">Adviezen worden ondertekend door de voorzitter of diens plaatsvervanger.</text:p>
                </text:list-item>
                <text:list-item text:style-override="id1-3-2-2-5-7-3">
                  <text:number>2.</text:number>
                  <text:p text:style-name="al">Stukken van procedurele aard kunnen door de secretaris worden ondertekend.</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15</text:span> Onvoorziene gevallen</text:p>
              <text:p text:style-name="al">In gevallen waarin dit instemmingsbesluit niet voorziet, beslist de voorzitter van de commissie.</text:p>
            </text:section>
            <text:section text:name="artikel_id1-3-2-2-6-3" text:style-name="artikel">
              <text:p text:style-name="artikel_kop_titel"><text:span text:style-name="artikel_kop_label">Artikel</text:span> <text:span text:style-name="artikel_kop_nr">16</text:span> Intrekking</text:p>
              <text:p text:style-name="al">Het instellingsbesluit Commissie Naamgeving 2020, vastgesteld op 14 juli 2020, wordt ingetrokken.</text:p>
            </text:section>
            <text:section text:name="artikel_id1-3-2-2-6-4" text:style-name="artikel">
              <text:p text:style-name="artikel_kop_titel"><text:span text:style-name="artikel_kop_label">Artikel</text:span> <text:span text:style-name="artikel_kop_nr">17</text:span> Inwerkingtreding</text:p>
              <text:p text:style-name="al">Dit instellingsbesluit treedt in werking op de eerste dag na bekendmaking.</text:p>
            </text:section>
            <text:section text:name="artikel_id1-3-2-2-6-5" text:style-name="artikel">
              <text:p text:style-name="artikel_kop_titel"><text:span text:style-name="artikel_kop_label">Artikel</text:span> <text:span text:style-name="artikel_kop_nr">18</text:span> Citeertitel</text:p>
              <text:p text:style-name="al">Dit instellingsbesluit wordt aangehaald als: Instellingsbesluit commissie naamgeving openbare ruimte gemeente Losser 2026.</text:p>
            </text:section>
            <text:p text:style-name="hoofdstuk_bottom"/>
          </text:section>
        </text:section>
        <text:section text:name="regeling-sluiting_id1-3-2-3" text:style-name="regeling-sluiting">
          <text:section text:name="ondertekening_id1-3-2-3-1">
            <text:p><text:span text:style-name="functie">Losser, 26 mei 2026.</text:span></text:p>
          </text:section>
          <text:section text:name="ondertekening_id1-3-2-3-2">
            <text:p><text:span text:style-name="functie"/></text:p>
            <text:p><text:span text:style-name="functie">Het college van burgemeester en wethouders van Losser,</text:span></text:p>
          </text:section>
          <text:section text:name="ondertekening_id1-3-2-3-3">
            <text:p><text:span text:style-name="functie"/></text:p>
            <text:p><text:span text:style-name="functie">secretaris, </text:span></text:p>
            <text:p><text:span text:style-name="functie">A. Oortgiesen </text:span></text:p>
          </text:section>
          <text:section text:name="ondertekening_id1-3-2-3-4">
            <text:p><text:span text:style-name="functie"/></text:p>
            <text:p><text:span text:style-name="functie">burgemeester,</text:span></text:p>
            <text:p><text:span text:style-name="functie">J.B. Diepemaat</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 bij het instellingsbesluit commissie naamgeving openbare ruimte gemeente Losser 2026</text:p>
          <text:p text:style-name="al">
          <text:span text:style-name="nadrukvet">Hoofdstuk 1 Algemene bepalingen</text:span>
        </text:p>
          <text:p text:style-name="al"/>
          <text:p text:style-name="al">
          <text:span text:style-name="nadrukvet">Artikel 1 Begripsbepalingen</text:span>
        </text:p>
          <text:p text:style-name="al">Dit artikel bevat de begripsomschrijvingen die voor de toepassing van het instellingsbesluit van belang zijn. Aangesloten is bij gangbare terminologie in gemeentelijke regelgeving.</text:p>
          <text:p text:style-name="al"/>
          <text:p text:style-name="al">De bevoegdheid tot naamgeving hangt samen met de verantwoordelijkheid van gemeenten voor adres- en objectregistratie op grond van de Wet basisregistraties adressen en gebouwen (Wet BAG). De daarin gebruikte terminologie (openbare ruimte, nummeraanduiding, verblijfsobject) vormt het juridische kader voor naamgeving.</text:p>
          <text:p text:style-name="al"/>
          <text:p text:style-name="al">Onder “naamgeving” wordt zowel het toekennen als het wijzigen of intrekken van namen verstaan. Dit is van belang bij herstructurering, samenvoeging van wegen of maatschappelijke heroverweging van bestaande namen.</text:p>
          <text:p text:style-name="al"/>
          <text:p text:style-name="al">
          <text:span text:style-name="nadrukvet">Hoofdstuk 2 Instelling en taak</text:span>
        </text:p>
          <text:p text:style-name="al"/>
          <text:p text:style-name="al">
          <text:span text:style-name="nadrukvet">Artikel 2 Instelling</text:span>
        </text:p>
          <text:p text:style-name="al">Dit artikel regelt de formele instelling van de commissie. De commissie is een adviescommissie in de zin van artikel 84 van de Gemeentewet. Het betreft geen bestuursorgaan met eigen besluitvormende bevoegdheid; de beslissingsbevoegdheid blijft bij het college.</text:p>
          <text:p text:style-name="al"/>
          <text:p text:style-name="al">
          <text:span text:style-name="nadrukvet">Artikel 3 Taak</text:span>
        </text:p>
          <text:p text:style-name="al">De commissie heeft een adviserende taak richting het college. Zij kan zowel gevraagd als ongevraagd adviseren. Dit biedt ruimte om ook beleidsmatig richting te geven aan toekomstige naamgeving (bijvoorbeeld thematische naamgeving in nieuwbouwwijken).</text:p>
          <text:p text:style-name="al"/>
          <text:p text:style-name="al">Bij de advisering wordt in ieder geval rekening gehouden met:</text:p>
          <text:list text:style-name="id1-3-2-4-20">
            <text:list-item text:style-override="id1-3-2-4-20-1">
              <text:number>-</text:number>
              <text:p text:style-name="al">wettelijke vereisten (zoals uniciteit binnen de gemeente en correcte registratie in de BAG);</text:p>
            </text:list-item>
            <text:list-item text:style-override="id1-3-2-4-20-2">
              <text:number>-</text:number>
              <text:p text:style-name="al">de door het college vastgestelde nadere regels inzake naamgeving van de gemeente Losser;</text:p>
            </text:list-item>
            <text:list-item text:style-override="id1-3-2-4-20-3">
              <text:number>-</text:number>
              <text:p text:style-name="al">praktische bruikbaarheid en hulpdienstveiligheid;</text:p>
            </text:list-item>
            <text:list-item text:style-override="id1-3-2-4-20-4">
              <text:number>-</text:number>
              <text:p text:style-name="al">cultuurhistorische betekenis en lokale identiteit;</text:p>
            </text:list-item>
            <text:list-item text:style-override="id1-3-2-4-20-5">
              <text:number>-</text:number>
              <text:p text:style-name="al">maatschappelijke gevoeligheid en inclusiviteit.</text:p>
            </text:list-item>
          </text:list>
          <text:p text:style-name="al">Het college behoudt te allen tijde zijn publiekrechtelijke bevoegdheid om besluiten te nemen omtrent naamgeving.</text:p>
          <text:p text:style-name="al"/>
          <text:p text:style-name="al">
          <text:span text:style-name="nadrukvet">Hoofdstuk 3 Samenstelling en benoeming</text:span>
        </text:p>
          <text:p text:style-name="al"/>
          <text:p text:style-name="al">
          <text:span text:style-name="nadrukvet">Artikel 4 Samenstelling</text:span>
        </text:p>
          <text:p text:style-name="al">Het maximum van zeven stemgerechtigde leden bevordert een evenwichtige samenstelling van de commissie, waarin verschillende perspectieven en deskundigheden tot hun recht komen, zonder dat dit leidt tot een onnodig zware of inefficiënte besluitvormingsstructuur.</text:p>
          <text:p text:style-name="al"/>
          <text:p text:style-name="al">De vaste deelname van een teamleider, de beheerder basisregistraties en een beleidsadviseur (ruimtelijke ordening) borgen interne beleidsafstemming. De externe leden leveren onafhankelijke inhoudelijke expertise, met name op historisch, geografisch en cultuurhistorisch terrein.</text:p>
          <text:p text:style-name="al"/>
          <text:p text:style-name="al">De samenstelling sluit aan bij de hedendaagse gemeentelijke praktijk, waarin zowel beleidsinhoudelijke expertise als externe deskundigheid een rol spelen bij de afwegingen.</text:p>
          <text:p text:style-name="al"/>
          <text:p text:style-name="al">
          <text:span text:style-name="nadrukvet">Artikel 5 Benoeming en zittingsduur</text:span>
        </text:p>
          <text:p text:style-name="al">De benoeming geschiedt door het college, aangezien het college ook het bevoegd gezag is inzake naamgeving.</text:p>
          <text:p text:style-name="al"/>
          <text:p text:style-name="al">Een zittingsduur van vier jaar sluit aan bij gangbare termijnen voor gemeentelijke adviescommissies. Herbenoeming is eenmaal mogelijk om continuïteit te waarborgen zonder dat langdurige functievervulling vanzelfsprekend wordt.</text:p>
          <text:p text:style-name="al"/>
          <text:p text:style-name="al">Het lidmaatschap eindigt van rechtswege indien niet langer aan het benoemingscriterium wordt voldaan. Dit voorkomt onduidelijkheid over de rechtspositie.</text:p>
          <text:p text:style-name="al"/>
          <text:p text:style-name="al">
          <text:span text:style-name="nadrukvet">Artikel 6 Vacatures</text:span>
        </text:p>
          <text:p text:style-name="al">Het college voorziet in vacatures. De mogelijkheid voor de commissie om een voordracht te doen versterkt de inhoudelijke continuïteit en deskundigheid.</text:p>
          <text:p text:style-name="al"/>
          <text:p text:style-name="al">
          <text:span text:style-name="nadrukvet">Hoofdstuk 4 Voorzitter en secretaris</text:span>
        </text:p>
          <text:p text:style-name="al"/>
          <text:p text:style-name="al">
          <text:span text:style-name="nadrukvet">Artikel 7 Voorzitter</text:span>
        </text:p>
          <text:p text:style-name="al">De voorzitter leidt de vergadering, bewaakt de orde en ziet toe op zorgvuldige besluitvorming. Het stemrecht van de voorzitter waarborgt een volwaardige rol binnen de commissie.</text:p>
          <text:p text:style-name="al"/>
          <text:p text:style-name="al">De plaatsvervangend voorzitter waarborgt continuïteit bij afwezigheid.</text:p>
          <text:p text:style-name="al"/>
          <text:p text:style-name="al">
          <text:span text:style-name="nadrukvet">Artikel 8 Secretaris</text:span>
        </text:p>
          <text:p text:style-name="al">De secretaris ondersteunt de commissie organisatorisch en administratief. Het stemrecht van de secretaris is mogelijk, mits deze als lid is aangewezen. Indien de gemeente kiest voor een strikt ondersteunende rol, kan in de praktijk worden afgezien van stemrecht; het instellingsbesluit biedt hier ruimte.</text:p>
          <text:p text:style-name="al"/>
          <text:p text:style-name="al">
          <text:span text:style-name="nadrukvet">Hoofdstuk 5 Werkwijze</text:span>
        </text:p>
          <text:p text:style-name="al"/>
          <text:p text:style-name="al">
          <text:span text:style-name="nadrukvet">Artikel 9 Vergaderingen</text:span>
        </text:p>
          <text:p text:style-name="al">De commissie komt bijeen wanneer daartoe aanleiding bestaat. Het recht van ieder afzonderlijk lid om een vergadering te initiëren, versterkt de interne waarborgen en bevordert zorgvuldige besluitvorming.</text:p>
          <text:p text:style-name="al"/>
          <text:p text:style-name="al">De termijn van twee weken voor toezending van agenda en stukken bevordert zorgvuldige voorbereiding.</text:p>
          <text:p text:style-name="al"/>
          <text:p text:style-name="al">Digitale of hybride vergaderingen zijn mogelijk, overeenkomstig moderne vergaderpraktijken binnen gemeenten.</text:p>
          <text:p text:style-name="al"/>
          <text:p text:style-name="al">
          <text:span text:style-name="nadrukvet">Artikel 10 Deskundigen en participatie</text:span>
        </text:p>
          <text:p text:style-name="al">Dit artikel biedt de commissie de mogelijkheid om aanvullende deskundigheid en maatschappelijke inbreng te betrekken bij haar advisering.</text:p>
          <text:p text:style-name="al"/>
          <text:p text:style-name="al">De voorzitter kan ambtenaren of externe deskundigen uitnodigen wanneer specifieke kennis of expertise gewenst is. Zij hebben een adviserende rol en nemen geen deel aan de besluitvorming, tenzij zij lid zijn van de commissie.</text:p>
          <text:p text:style-name="al"/>
          <text:p text:style-name="al">Daarnaast kan de commissie inwoners of andere belanghebbenden consulteren indien de aard of gevoeligheid van een naamgevingsvoorstel daartoe aanleiding geeft. Dit kan bijvoorbeeld aan de orde zijn bij naamgeving naar personen of bij wijziging van bestaande straatnamen.</text:p>
          <text:p text:style-name="al"/>
          <text:p text:style-name="al">Participatie vindt plaats binnen de kaders van het geldende gemeentelijke participatiebeleid. Hiermee wordt gewaarborgd dat eventuele betrokkenheid van inwoners zorgvuldig, proportioneel en transparant wordt georganiseerd.</text:p>
          <text:p text:style-name="al"/>
          <text:p text:style-name="al">
          <text:span text:style-name="nadrukvet">Artikel 10 Quorum en besluitvorming</text:span>
        </text:p>
          <text:p text:style-name="al">Het quorum waarborgt dat besluiten voldoende breed gedragen zijn. Indien bij een eerste vergadering onvoldoende leden aanwezig zijn, kan in een tweede vergadering rechtsgeldig worden beraadslaagd. Dit voorkomt onnodige vertraging in gebiedsontwikkelingen.</text:p>
          <text:p text:style-name="al"/>
          <text:p text:style-name="al">Besluitvorming vindt plaats bij meerderheid van stemmen. Bij staking van stemmen beslist de voorzitter, waarmee besluitvorming wordt gewaarborgd.</text:p>
          <text:p text:style-name="al"/>
          <text:p text:style-name="al">De mogelijkheid tot opname van een minderheidsstandpunt draagt bij aan transparantie richting het college.</text:p>
          <text:p text:style-name="al"/>
          <text:p text:style-name="al">Schriftelijke besluitvorming is mogelijk in spoedeisende gevallen, bijvoorbeeld bij urgente BAG-mutaties.</text:p>
          <text:p text:style-name="al"/>
          <text:p text:style-name="al">
          <text:span text:style-name="nadrukvet">Artikel 11 Openbaarheid en geheimhouding</text:span>
        </text:p>
          <text:p text:style-name="al">De vergaderingen zijn niet openbaar. Dit bevordert een vrije gedachtewisseling, met name bij mogelijke maatschappelijke gevoeligheid rond bepaalde namen.</text:p>
          <text:p text:style-name="al"/>
          <text:p text:style-name="al">Geheimhouding kan worden opgelegd overeenkomstig artikel 87 van de Gemeentewet. Het uiteindelijke advies is in beginsel openbaar, tenzij wettelijke uitzonderingen van toepassing zijn.</text:p>
          <text:p text:style-name="al"/>
          <text:p text:style-name="al">
          <text:span text:style-name="nadrukvet">Artikel 12 Advisering</text:span>
        </text:p>
          <text:p text:style-name="al">Het advies dient deugdelijk gemotiveerd te zijn. Dat betekent dat inzichtelijk wordt gemaakt welke belangen zijn afgewogen en hoe het voorstel past binnen wettelijke en beleidsmatige kaders.</text:p>
          <text:p text:style-name="al"/>
          <text:p text:style-name="al">
          <text:span text:style-name="nadrukvet">Artikel 13 Ondertekening</text:span>
        </text:p>
          <text:p text:style-name="al">Dit artikel regelt de formele bekrachtiging van adviezen en procedurele stukken.</text:p>
          <text:p text:style-name="al"/>
          <text:p text:style-name="al">
          <text:span text:style-name="nadrukvet">Hoofdstuk 6 Slotbepalingen</text:span>
        </text:p>
          <text:p text:style-name="al"/>
          <text:p text:style-name="al">
          <text:span text:style-name="nadrukvet">Artikel 14 Onvoorziene gevallen</text:span>
        </text:p>
          <text:p text:style-name="al">In situaties waarin het instellingsbesluit niet voorziet, beslist de voorzitter. Hiermee wordt aangesloten bij de bevoegdheidsverdeling binnen de gemeente.</text:p>
          <text:p text:style-name="al"/>
          <text:p text:style-name="al">
          <text:span text:style-name="nadrukvet">Artikel 15 Intrekking</text:span>
        </text:p>
          <text:p text:style-name="al">Dit artikel regelt de intrekking van het eerdere instellingsbesluit, zodat geen dubbele regelingen naast elkaar bestaan.</text:p>
          <text:p text:style-name="al"/>
          <text:p text:style-name="al">
          <text:span text:style-name="nadrukvet">Artikel 16 Inwerkingtreding</text:span>
        </text:p>
          <text:p text:style-name="al">Het instellingsbesluit treedt in werking op de eerste dag na bekendmaking, overeenkomstig de algemene regels voor bekendmaking van gemeentelijke regelgeving.</text:p>
          <text:p text:style-name="al"/>
          <text:p text:style-name="al">
          <text:span text:style-name="nadrukvet">Artikel 17 Citeertitel</text:span>
        </text:p>
          <text:p text:style-name="al">Dit artikel bevat de officiële citeertitel voor gebruik in juridische stukken en correspondent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2621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Losser</meta:user-defined>
    <meta:user-defined meta:name="OVERHEID.Informatietype/DC.type">officiële publicatie</meta:user-defined>
    <meta:user-defined meta:name="OVERHEIDop.Rubriek/DC.type">ander besluit van algemene strekking</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DC.source">artikel 84 van de Gemeentewet]|[1.0:c:BWBR0005416&amp;artikel=84&amp;g=2026-03-21</meta:user-defined>
    <meta:user-defined meta:name="OVERHEIDop.referentienummer">26z00626</meta:user-defined>
    <meta:user-defined meta:name="DCTERMS.alternative">Instellingsbesluit commissie naamgeving openbare ruimte gemeente Losser 2026</meta:user-defined>
    <dc:language>nl</dc:language>
    <meta:user-defined meta:name="OVERHEIDop.locatietype/OVERHEIDop.gebiedsmarkering">Gemeente</meta:user-defined>
    <meta:user-defined meta:name="DC.title">Instellingsbesluit commissie naamgeving openbare ruimte gemeente Losser 2026</meta:user-defined>
    <meta:user-defined meta:name="DCTERMS.W3CDTF/DCTERMS.available">2026-06-04</meta:user-defined>
    <meta:user-defined meta:name="DCTERMS.W3CDTF/OVERHEIDop.jaargang">2026</meta:user-defined>
    <meta:user-defined meta:name="OVERHEIDop.publicationIssue">262174</meta:user-defined>
    <meta:user-defined meta:name="OVERHEIDop.betreftRegeling">CVDR762377_1</meta:user-defined>
    <meta:user-defined meta:name="OVERHEIDop.GmbID/DC.identifier">gmb-2026-262174</meta:user-defined>
    <meta:user-defined meta:name="xs:date/OVERHEIDop.startdatum">2026-06-05</meta:user-defined>
    <meta:user-defined meta:name="OVERHEIDop.versieInformatie"/>
  </office:meta>
</office:document-meta>
</file>